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70000014F5AAC03FD.png"/>
  <manifest:file-entry manifest:media-type="image/png" manifest:full-path="Pictures/100002010000014000000172D9A9B5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DejaVu Sans" svg:font-family="'DejaVu Sans'" style:font-family-generic="swiss" style:font-pitch="variable"/>
    <style:font-face style:name="Tahoma" svg:font-family="Tahoma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normal" style:font-style-asian="normal" style:font-style-complex="normal"/>
    </style:style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tyle="normal" style:font-style-asian="normal" style:font-style-complex="normal"/>
    </style:style>
    <style:style style:name="P5" style:family="paragraph" style:parent-style-name="Standard" style:list-style-name="L1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P7" style:family="paragraph" style:parent-style-name="Standard" style:list-style-name="L1">
      <style:text-properties fo:font-style="normal" style:font-style-asian="normal" style:font-style-complex="normal"/>
    </style:style>
    <style:style style:name="P8" style:family="paragraph" style:parent-style-name="Standard" style:list-style-name="L1">
      <style:text-properties fo:font-style="normal" style:font-style-asian="normal" style:font-style-complex="normal"/>
    </style:style>
    <style:style style:name="P9" style:family="paragraph" style:parent-style-name="Standard" style:list-style-name="L1">
      <style:text-properties fo:font-style="normal" style:font-style-asian="normal" style:font-style-complex="normal"/>
    </style:style>
    <style:style style:name="P10" style:family="paragraph" style:parent-style-name="Standard" style:list-style-name="L1">
      <style:text-properties fo:font-style="normal" style:font-style-asian="normal" style:font-style-complex="normal"/>
    </style:style>
    <style:style style:name="P11" style:family="paragraph" style:parent-style-name="Standard" style:list-style-name="L1">
      <style:text-properties fo:font-style="normal" style:font-style-asian="normal" style:font-style-complex="normal"/>
    </style:style>
    <style:style style:name="P12" style:family="paragraph" style:parent-style-name="Standard" style:list-style-name="L1">
      <style:text-properties fo:font-style="normal" style:font-style-asian="normal" style:font-style-complex="normal"/>
    </style:style>
    <style:style style:name="P13" style:family="paragraph" style:parent-style-name="Standard" style:list-style-name="L1">
      <style:text-properties fo:font-style="normal" style:font-style-asian="normal" style:font-style-complex="normal"/>
    </style:style>
    <style:style style:name="P14" style:family="paragraph" style:parent-style-name="Standard" style:list-style-name="L1">
      <style:text-properties fo:font-style="normal" style:font-style-asian="normal" style:font-style-complex="normal"/>
    </style:style>
    <style:style style:name="P15" style:family="paragraph" style:parent-style-name="Standard" style:list-style-name="L1">
      <style:text-properties fo:font-style="normal" style:font-style-asian="normal" style:font-style-complex="normal"/>
    </style:style>
    <style:style style:name="P16" style:family="paragraph" style:parent-style-name="Standard" style:list-style-name="L1">
      <style:text-properties fo:font-style="normal" style:font-style-asian="normal" style:font-style-complex="normal"/>
    </style:style>
    <style:style style:name="P17" style:family="paragraph" style:parent-style-name="Standard" style:list-style-name="L1">
      <style:text-properties fo:font-style="normal" style:font-style-asian="normal" style:font-style-complex="normal"/>
    </style:style>
    <style:style style:name="P18" style:family="paragraph" style:parent-style-name="Standard" style:list-style-name="L1">
      <style:text-properties fo:font-style="normal" style:font-style-asian="normal" style:font-style-complex="normal"/>
    </style:style>
    <style:style style:name="P19" style:family="paragraph" style:parent-style-name="Standard" style:list-style-name="L1">
      <style:text-properties fo:font-style="normal" style:font-style-asian="normal" style:font-style-complex="normal"/>
    </style:style>
    <style:style style:name="P20" style:family="paragraph" style:parent-style-name="Standard" style:list-style-name="L1">
      <style:text-properties fo:font-style="normal" style:font-style-asian="normal" style:font-style-complex="normal"/>
    </style:style>
    <style:style style:name="P21" style:family="paragraph" style:parent-style-name="Standard" style:list-style-name="L1">
      <style:text-properties fo:font-style="normal" style:font-style-asian="normal" style:font-style-complex="normal"/>
    </style:style>
    <style:style style:name="P22" style:family="paragraph" style:parent-style-name="Standard" style:list-style-name="L1">
      <style:text-properties fo:font-style="normal" style:font-style-asian="normal" style:font-style-complex="normal"/>
    </style:style>
    <style:style style:name="P23" style:family="paragraph" style:parent-style-name="Standard" style:list-style-name="L1">
      <style:text-properties fo:font-style="normal" style:font-style-asian="normal" style:font-style-complex="normal"/>
    </style:style>
    <style:style style:name="P24" style:family="paragraph" style:parent-style-name="Standard" style:list-style-name="L1"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>
        <style:tab-stops>
          <style:tab-stop style:position="3.521cm" style:type="center"/>
          <style:tab-stop style:position="12.49cm" style:type="center"/>
        </style:tab-stops>
      </style:paragraph-properties>
    </style:style>
    <style:style style:name="P27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payán, 1 de Octubre de 2008</text:p>
      <text:p text:style-name="Standard"/>
      <text:p text:style-name="P25">Ingeniero:<text:line-break/><text:span text:style-name="T1">RAFAEL RENGIFO</text:span><text:line-break/>Decano de la Facultad de Ingeniería Electrónica y Telecomunicaciones<text:line-break/>Universidad del Cauca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el papel de la FIET en el desarrollo científico y tecnológico de la región, queremos solicitarle que la asistencia de los estudiantes de la facultad a este evento sea valido como horas de seminario. Así mismo extender la invitación a los miembros de la comunidad académica de la facultad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7">Popayán, 1 de Octubre de 2008</text:p>
      <text:p text:style-name="Standard"/>
      <text:p text:style-name="P25">Doctora:<text:line-break/><text:span text:style-name="T1">DEYFAN SILVA MENESES</text:span><text:line-break/>Secretaria de Educación y Cultura<text:line-break/>Gobernación del Cauca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la importancia de la educación científica y tecnológica para la región, le realizamos una invitación especial, y por su intermedio esperamos que haga extensiva esta invitación a otras personas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7">Popayán, 1 de Octubre de 2008</text:p>
      <text:p text:style-name="Standard"/>
      <text:p text:style-name="P25">Doctora:<text:line-break/><text:span text:style-name="T1">LIRIA PEIDAD GARZON ORTEGA</text:span><text:line-break/>Coordinadora Programa Técnico Pedagógico<text:line-break/>Gobernación del Cauca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la importancia de la educación científica y tecnológica para la región, le realizamos una invitación especial, y por su intermedio esperamos que haga extensiva esta invitación a otras personas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6"/>
      <text:p text:style-name="P26"/>
      <text:p text:style-name="P27">Popayán, 1 de Octubre de 2008</text:p>
      <text:p text:style-name="Standard"/>
      <text:p text:style-name="P25">Doctora:<text:line-break/><text:span text:style-name="T1">MARÍA TERESA MORENO DE LÓPEZ</text:span><text:line-break/>Secretaria de Educación Cultura y Deporte<text:line-break/>Alcaldía de Popayán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la importancia de la educación científica y tecnológica para la región, le realizamos una invitación especial, y por su intermedio esperamos que haga extensiva esta invitación a otras personas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6"/>
      <text:p text:style-name="P26"/>
      <text:p text:style-name="P27">Popayán, 1 de Octubre de 2008</text:p>
      <text:p text:style-name="Standard"/>
      <text:p text:style-name="P25">Ingeniero:<text:line-break/><text:span text:style-name="T1">EDUARDO ROJAS PINEDA</text:span><text:line-break/>Vicerrector de Investigaciones<text:line-break/>Universidad del Cauca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la importancia de la educación científica y tecnológica para la región, le realizamos una invitación especial, y por su intermedio esperamos que haga extensiva esta invitación a otras personas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6"/>
      <text:p text:style-name="P27">Popayán, 1 de Octubre de 2008</text:p>
      <text:p text:style-name="Standard"/>
      <text:p text:style-name="P25">Doctora:<text:line-break/><text:span text:style-name="T1">MARÍA CECILIA ÁLVAREZ</text:span><text:line-break/>Vicerrectora Académica<text:line-break/>Universidad del Cauca</text:p>
      <text:p text:style-name="Standard"/>
      <text:p text:style-name="Standard">Cordial Saludo,</text:p>
      <text:p text:style-name="Standard"/>
      <text:p text:style-name="Standard">En septiembre se celebra el <text:span text:style-name="T1">Software Freedom Day</text:span> (Día de la Libertad del Software), un evento en el que personas, grupos e instituciones coordinan la organización descentralizada de eventos alrededor del mundo, con el propósito de mostrar la importancia social del software, las tecnologías y la cultura libre.</text:p>
      <text:p text:style-name="Standard">Este año, Popayán se unirá a esta celebración con la conferencia <text:span text:style-name="T1">“Software Libre: mitos y realidades para el Cauca”.</text:span></text:p>
      <text:list text:style-name="L1">
        <text:list-item>
          <text:p text:style-name="P1"><text:span text:style-name="T1">Fecha:</text:span> Miércoles 8 de Octubre <text:span text:style-name="T2">de 2008</text:span></text:p>
        </text:list-item>
        <text:list-item>
          <text:p text:style-name="P1"><text:span text:style-name="T1">Hora:</text:span> 11<text:span text:style-name="T2"> a.m. </text:span></text:p>
        </text:list-item>
        <text:list-item>
          <text:p text:style-name="P1"><text:span text:style-name="T1">Lugar</text:span>: Auditorio del ITC (Calle 4 No. 8-30).</text:p>
        </text:list-item>
      </text:list>
      <text:p text:style-name="Standard">Teniendo en cuenta la importancia de la educación científica y tecnológica para la región, le realizamos una invitación especial, y por su intermedio esperamos que haga extensiva esta invitación a otras personas.</text:p>
      <text:p text:style-name="Standard">Más información sobre el evento en <text:a xlink:type="simple" xlink:href="http://softwarefreedomday.org/teams/popayan">http://softwarefreedomday.org/teams/popayan</text:a>, en <text:a xlink:type="simple" xlink:href="http://gluc.unicauca.edu.co/">http://gluc.unicauca.edu.co</text:a>. o a través del correo correo <text:a xlink:type="simple" xlink:href="mailto:gluc@unicauca.edu.co">gluc@unicauca.edu.co</text:a> </text:p>
      <text:p text:style-name="Standard"/>
      <text:p text:style-name="Standard">Universitariamente,</text:p>
      <text:p text:style-name="Standard"/>
      <text:p text:style-name="Standard"/>
      <text:p text:style-name="P26"><text:span text:style-name="T1"><text:tab/>Libardo Pantoja Yépez<text:tab/>Ulises Hernandez Pino</text:span><text:line-break/><text:tab/>Grupo GNU/Linux Unicauca<text:tab/>Grupo GNU/Linux Unicauca<text:line-break/><text:tab/>Grupo de Investigación IDIS<text:tab/>Red de Investigación Educativa – ieRed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DejaVu Sans" svg:font-family="'DejaVu Sans'" style:font-family-generic="swiss" style:font-pitch="variable"/>
    <style:font-face style:name="Tahoma" svg:font-family="Tahoma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line-height="110%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0.499cm" fo:margin-bottom="1.499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4" text:anchor-type="paragraph" svg:x="15.325cm" svg:y="0.035cm" svg:width="2.221cm" svg:height="2.568cm" draw:z-index="11"><draw:image xlink:href="Pictures/100002010000014000000172D9A9B566.png" xlink:type="simple" xlink:show="embed" xlink:actuate="onLoad"/></draw:frame><draw:frame draw:style-name="fr2" draw:name="gráficos3" text:anchor-type="paragraph" svg:x="8.186cm" svg:y="-0.058cm" svg:width="8.7cm" svg:height="2.662cm" draw:z-index="5"><draw:image xlink:href="Pictures/10000201000004470000014F5AAC03FD.png" xlink:type="simple" xlink:show="embed" xlink:actuate="onLoad"/></draw:frame></text:p>
      </style:header>
      <style:footer>
        <text:p text:style-name="Footer">Of. 401, Edificio de Ingenieras. Universidad del Cauca. Barrio Tulcan. Tel: 8209800 Ext. 213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lises</meta:initial-creator>
    <meta:creation-date>2008-03-08T23:15:05</meta:creation-date>
    <dc:creator>ulises</dc:creator>
    <dc:date>2008-10-01T15:08:02</dc:date>
    <dc:language>es-CO</dc:language>
    <meta:editing-cycles>17</meta:editing-cycles>
    <meta:editing-duration>PT3H12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6" meta:paragraph-count="73" meta:word-count="1133" meta:character-count="7471"/>
  </office:meta>
</office:document-meta>
</file>