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70000014F5AAC03FD.png"/>
  <manifest:file-entry manifest:media-type="image/png" manifest:full-path="Pictures/100002010000014000000172D9A9B5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DejaVu Sans1" svg:font-family="'DejaVu Sans'" style:font-pitch="variable"/>
    <style:font-face style:name="Tahoma3" svg:font-family="Tahoma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6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Footer" style:master-page-name="">
      <style:paragraph-properties fo:text-align="start" style:justify-single-word="false" fo:padding="0cm" fo:border-left="none" fo:border-right="none" fo:border-top="0.002cm solid #000000" fo:border-bottom="non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es" fo:country="CO" style:letter-kerning="true" style:font-name-asian="DejaVu Sans1" style:font-size-asian="12pt" style:language-asian="zxx" style:country-asian="none" style:font-name-complex="Tahoma3" style:font-size-complex="12pt" style:language-complex="zxx" style:country-complex="none"/>
    </style:style>
    <style:style style:name="T3" style:family="text">
      <style:text-properties style:use-window-font-color="true" fo:font-size="12pt" fo:language="es" fo:country="CO" fo:font-weight="bold" style:letter-kerning="true" style:font-name-asian="DejaVu Sans1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es" fo:country="CO" fo:font-weight="normal" style:letter-kerning="true" style:font-name-asian="DejaVu Sans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ayán, 10 de Septiembre de 2009</text:p>
      <text:p text:style-name="Standard"/>
      <text:p text:style-name="P2">Señores<text:line-break/><text:span text:style-name="T1">DECANO Y CONSEJO DE FACULTAD</text:span><text:line-break/>Facultad de Ingeniería Electrónica y Telecomunicaciones<text:line-break/>Universidad del Cauca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1">
        <text:list-item>
          <text:p text:style-name="P3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3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P2">Popayán, 10 de Septiembre de 2009</text:p>
      <text:p text:style-name="Standard"/>
      <text:p text:style-name="P2">Señores<text:line-break/><text:span text:style-name="T1">DECANO Y CONSEJO DE FACULTAD</text:span><text:line-break/>Facultad de Ciencias Naturales, Exactas y de la Educación<text:line-break/>Universidad del Cauca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a evento mundial. Una de las conferencias que se desarrollará, y por tanto a la que hacemos una invitación especial, es:</text:p>
      <text:p text:style-name="Standard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 Conferencia que se </text:span><text:span text:style-name="T5">realizará el </text:span><text:span text:style-name="T1">Viernes 18 de Septiembre</text:span><text:span text:style-name="T5"> a las 2 p.m. en el Auditorio de la Facultad Ciencias Exactas, Naturales y de la Educación de la Universidad del Cauca (Carrera 2A No. 3N-111).</text:span>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P2"/>
      <text:p text:style-name="P2"/>
      <text:p text:style-name="P2"/>
      <text:p text:style-name="P2">Popayán, 10 de Septiembre de 2009</text:p>
      <text:p text:style-name="Standard"/>
      <text:p text:style-name="P2">Señores<text:line-break/><text:span text:style-name="T1">DECANO Y CONSEJO DE FACULTAD</text:span><text:line-break/>Facultad de Ciencias Humanas y Sociales<text:line-break/>Universidad del Cauca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a evento mundial. Una de las conferencias que se desarrollará, y por tanto a la que hacemos una invitación especial, es:</text:p>
      <text:p text:style-name="Standard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 Conferencia que se </text:span><text:span text:style-name="T5">realizará el </text:span><text:span text:style-name="T1">Viernes 18 de Septiembre</text:span><text:span text:style-name="T5"> a las 2 p.m. en el Auditorio de la Facultad Ciencias Exactas, Naturales y de la Educación de la Universidad del Cauca (Carrera 2A No. 3N-111).</text:span>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P2"/>
      <text:p text:style-name="P2"/>
      <text:p text:style-name="P2"/>
      <text:p text:style-name="Standard">Popayán, 10 de Septiembre de 2009</text:p>
      <text:p text:style-name="Standard"/>
      <text:p text:style-name="P2">Señores<text:line-break/><text:span text:style-name="T1">DECANO Y CONSEJO DE FACULTAD</text:span><text:line-break/>Decano Facultad de Ciencias Contables, Económicas y Administrativas<text:line-break/>Universidad del Cauca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a evento mundial. Una de las conferencias que se desarrollará, y por tanto a la que hacemos una invitación especial, es:</text:p>
      <text:p text:style-name="Standard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 Esta c</text:span><text:span text:style-name="T4">onferencia se realizará el </text:span><text:span text:style-name="T3">Viernes 18 de Septiembre</text:span><text:span text:style-name="T4"> a las 10 a.m. en el Auditorio de la Facultad Ciencias Exactas, Naturales y de la Educación de la Universidad del Cauca (Carrera 2A No. 3N-111).</text:span>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P2"/>
      <text:p text:style-name="P2"/>
      <text:p text:style-name="Standard">Popayán, 10 de Septiembre de 2009</text:p>
      <text:p text:style-name="Standard"/>
      <text:p text:style-name="P2">Señores<text:line-break/><text:span text:style-name="T1">INSTITUCIÓN UNIVERSITARIA <text:line-break/>TECNOLÓGICA DE COMFACAUCA </text:span><text:line-break/>Popayán</text:p>
      <text:p text:style-name="Standard"><text:line-break/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2">
        <text:list-item>
          <text:p text:style-name="P7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7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Standard">Popayán, 10 de Septiembre de 2009</text:p>
      <text:p text:style-name="Standard"/>
      <text:p text:style-name="P2">Señores<text:line-break/><text:span text:style-name="T1">INSTITUCIÓN UNIVERSITARIA<text:line-break/>COLEGIO MAYOR DEL CAUCA </text:span><text:line-break/>Popayán</text:p>
      <text:p text:style-name="Standard"><text:line-break/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6">
        <text:list-item>
          <text:p text:style-name="P15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15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Standard">Popayán, 10 de Septiembre de 2009</text:p>
      <text:p text:style-name="Standard"/>
      <text:p text:style-name="P2">Señores<text:line-break/><text:span text:style-name="T1">UNIVERSIDAD AUTÓNOMA DEL CAUCA </text:span><text:line-break/>Popayán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5">
        <text:list-item>
          <text:p text:style-name="P13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13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Standard">Popayán, 10 de Septiembre de 2009</text:p>
      <text:p text:style-name="Standard"/>
      <text:p text:style-name="P2">Señores<text:line-break/><text:span text:style-name="T1">UNIVERSIDAD COOPERATIVA DE COLOMBIA </text:span><text:line-break/>Popayán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4">
        <text:list-item>
          <text:p text:style-name="P11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11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Standard">Popayán, 10 de Septiembre de 2009</text:p>
      <text:p text:style-name="Standard"/>
      <text:p text:style-name="P2">Señores<text:line-break/><text:span text:style-name="T1">SERVICIO NACIONAL DE APRENDIZAJE - SENA </text:span><text:line-break/>Popayán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3">
        <text:list-item>
          <text:p text:style-name="P9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9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  <text:p text:style-name="Standard">Popayán, 10 de Septiembre de 2009</text:p>
      <text:p text:style-name="Standard"/>
      <text:p text:style-name="P2">Señores<text:line-break/><text:span text:style-name="T1">UNIVERSIDAD NACIONAL ABIERTA Y A DISTANCIA - UNAD </text:span><text:line-break/>Popayán</text:p>
      <text:p text:style-name="Standard"/>
      <text:p text:style-name="Standard">Cordial Saludo,</text:p>
      <text:p text:style-name="Standard">Con esta comunicación queremos invitarlos, y por su intermedio extender la invitación a los docentes y estudiantes de esta facultad, a las conferencias programadas en Popayán con motivo del <text:span text:style-name="T1">Software Freedom Day</text:span> (Día de la Libertad del Software), un evento en el que personas, grupos e instituciones coordinan la organización descentralizada de eventos alrededor del mundo con el propósito de mostrar los desarrollos, las posibilidades y la importancia del Software Libre en la sociedad. En 2009 se espera que más de 500 grupos de 100 países diferentes participen.</text:p>
      <text:p text:style-name="Standard">En Popayán, el Grupo GNU/Linux de la Universidad del Cauca - GLUC con el apoyo de la Red de Investigación Educativa - ieRed se unirá a este evento mundial con las siguientes conferencias:</text:p>
      <text:list text:style-name="L3" text:continue-numbering="true">
        <text:list-item>
          <text:p text:style-name="P9"><text:span text:style-name="T3">Soluciones CRM (Customer Relationship Management / Administración de la Relación con los Clientes) y ERP (Enterprise Resource Planning / Planificación de Recursos Empresariales) desde el Software Libre</text:span><text:span text:style-name="T2">. Tema de interés para todas aquellas personas relacionadas con el manejo de información de clientes y administración de recursos en empresas.</text:span></text:p>
        </text:list-item>
        <text:list-item>
          <text:p text:style-name="P9"><text:span text:style-name="T3">Sugar: una Plataforma de Aprendizaje Construccionista para la Educación Básica Primaria basada en Software Libre</text:span><text:span text:style-name="T2">. Tema orientado a docentes e investigadores que traban en el campo de la apropiación de las TIC en la educación preescolar y básica primaria.</text:span></text:p>
        </text:list-item>
      </text:list>
      <text:p text:style-name="P1">La primera charla se realizará el <text:span text:style-name="T1">Viernes 18 de Septiembre</text:span> a las 10 a.m. y la segunda a las 2 p.m. en el Auditorio de la Facultad Ciencias Exactas, Naturales y de la Educación de la Universidad del Cauca (Carrera 2A No. 3N-111)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, a través del correo correo <text:a xlink:type="simple" xlink:href="mailto:gluc@unicauca.edu.co">gluc@unicauca.edu.co</text:a> o del celular 313 657 1264.</text:p>
      <text:p text:style-name="Standard">Atentamente,</text:p>
      <text:p text:style-name="Standard"/>
      <text:p text:style-name="Standard"/>
      <text:p text:style-name="P2"><text:span text:style-name="T1">ULISES HERNANDEZ PINO</text:span><text:line-break/>Coordinador del Evento<text:line-break/>Universidad del Cau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DejaVu Sans1" svg:font-family="'DejaVu Sans'" style:font-pitch="variable"/>
    <style:font-face style:name="Tahoma3" svg:font-family="Tahoma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line-height="110%" fo:text-align="justify" style:justify-single-word="false"/>
      <style:text-properties style:font-name="Tahoma" fo:font-size="11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fo:text-align="start" style:justify-single-word="false" fo:padding="0cm" fo:border-left="none" fo:border-right="none" fo:border-top="0.002cm solid #000000" fo:border-bottom="none" style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0.499cm" fo:margin-bottom="1.499cm" fo:margin-left="2cm" fo:margin-right="1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4" text:anchor-type="paragraph" svg:x="16.325cm" svg:y="0.035cm" svg:width="2.221cm" svg:height="2.568cm" draw:z-index="19"><draw:image xlink:href="Pictures/100002010000014000000172D9A9B566.png" xlink:type="simple" xlink:show="embed" xlink:actuate="onLoad"/></draw:frame><draw:frame draw:style-name="fr2" draw:name="gráficos3" text:anchor-type="paragraph" svg:x="9.186cm" svg:y="-0.058cm" svg:width="8.7cm" svg:height="2.662cm" draw:z-index="9"><draw:image xlink:href="Pictures/10000201000004470000014F5AAC03FD.png" xlink:type="simple" xlink:show="embed" xlink:actuate="onLoad"/></draw:frame></text:p>
      </style:header>
      <style:footer>
        <text:p text:style-name="P1">Grupo GNU/Linux de la Universidad del Cauca - GLUC<text:line-break/>Of. 401, Edificio de Ingenieras. Barrio Tulcan. Tel: 8209800 Ext. 213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8-03-08T23:15:05</meta:creation-date>
    <dc:creator>ulises</dc:creator>
    <dc:date>2009-09-10T15:35:28</dc:date>
    <dc:language>es-CO</dc:language>
    <meta:editing-cycles>30</meta:editing-cycles>
    <meta:editing-duration>PT6H16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0" meta:paragraph-count="105" meta:word-count="2945" meta:character-count="19004"/>
  </office:meta>
</office:document-meta>
</file>