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9.07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payán, 20 de Abril de 2007</text:p>
      <text:p text:style-name="P1"><text:line-break/>Señor:<text:line-break/><text:span text:style-name="T1">RECTOR / COORDINADOR DE PROGRAMA</text:span><text:line-break/>Institución Educativa<text:line-break/>L. <text:s/>C.</text:p>
      <text:p text:style-name="Standard"><text:line-break/>Universitario saludo,</text:p>
      <text:p text:style-name="Standard">El próximo sábado 28 de abril se realizará el Festival Latinoamericano de Software Libre – FLISOL 2007, evento que se desarrolla de forma simultanea en cientos de ciudades de Latinoamérica con el propósito de promover el conocimiento y uso del Software Libre a través de charlas, demostraciones e instalación de programas. En nuestra ciudad, este evento es organizado por el Grupo GNU/Linux de la Universidad del Cauca y el Grupo POLUX del Colegio Mayor del Cauca.</text:p>
      <text:p text:style-name="Standard">Conscientes del papel que el conocimiento tecnológico puede tener en los procesos de desarrollo de una región, consideramos de vital importancia que nuestros jóvenes profesionales conozcan y tengan la posibilidad de acceder a tecnologías abiertas y diferentes a las convencionales. La posibilidad de usar, estudiar, modificar y copiar programas y contenidos de forma legal, gracias a la autorización que hacen los autores, posibilita el desarrollo de habilidades y competencias para apropiar estas tecnologías más allá de su simple uso. Por esta razón le hacemos una especial invitación al evento a usted, a los docentes y a los estudiantes de su institución.</text:p>
      <text:p text:style-name="Standard">El evento se realizará el día <text:span text:style-name="T1">sábado 28 de abril</text:span> entre las <text:span text:style-name="T1">9 a.m. y las 4 p.m.</text:span> en el Edificio de Matemáticas, de la <text:span text:style-name="T1">Facultad de Ciencias Exactas, Naturales y de la Educación</text:span> de la Universidad del Cauca (Barrio Tulcan). Para más información puede consultar sobre este evento en la página web <text:s/><text:a xlink:type="simple" xlink:href="http://installfest.info/FLISOL2007/Colombia"><text:span text:style-name="T2">http://installfest.info/FLISOL2007/Colombia</text:span></text:a><text:span text:style-name="T3"> o con el coordinador del evento </text:span><text:span text:style-name="T3">Alex Martinez</text:span><text:span text:style-name="T3"> a través del celular 312 758 2157.</text:span></text:p>
      <text:p text:style-name="Standard"/>
      <text:p text:style-name="Standard">Atentamente,</text:p>
      <text:p text:style-name="Standard"/>
      <text:p text:style-name="Standard"/>
      <text:p text:style-name="P2"><text:span text:style-name="T1">Ulises Hernandez<text:tab/>Libardo Pantoja</text:span><text:line-break/>Docente Depto. Educación y Pedagogía<text:tab/>Docente Depto. Sistemas<text:line-break/>Universidad del Cauca<text:tab/>Universidad del Cau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fo:text-align="justify" style:justify-single-word="false" fo:orphans="2" fo:widows="2"/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4-22T11:10:42</meta:creation-date>
    <dc:creator>Doctorado Educación</dc:creator>
    <dc:date>2007-04-23T17:27:40</dc:date>
    <meta:printed-by>Doctorado Educación</meta:printed-by>
    <meta:print-date>2007-04-23T16:31:39</meta:print-date>
    <dc:language>es-ES</dc:language>
    <meta:editing-cycles>9</meta:editing-cycles>
    <meta:editing-duration>PT2H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5" meta:character-count="1807"/>
  </office:meta>
</office:document-meta>
</file>