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71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2.9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ext-properties fo:color="#800000" fo:font-weight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color="#800000" fo:font-weight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ext-properties fo:color="#800000" fo:font-weight="bold"/>
    </style:style>
    <style:style style:name="ce10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3">
      <style:table-cell-properties fo:border-bottom="0.002cm solid #000000" fo:border-left="none" fo:border-right="none" fo:border-top="none"/>
      <style:text-properties fo:color="#800000" fo:font-weight="bold"/>
    </style:style>
    <style:style style:name="ce13" style:family="table-cell" style:parent-style-name="Default" style:data-style-name="N3">
      <style:table-cell-properties fo:border-bottom="none" fo:border-left="none" fo:border-right="0.002cm solid #000000" fo:border-top="0.002cm solid #000000"/>
    </style:style>
    <style:style style:name="ce14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3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ext-properties fo:font-weight="bold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3">
      <style:text-properties fo:color="#800000" fo:font-weight="normal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</style:style>
    <style:style style:name="ce21" style:family="table-cell" style:parent-style-name="Default" style:data-style-name="N3">
      <style:text-properties fo:font-weight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e6e6ff"/>
    </style:style>
    <style:style style:name="ce24" style:family="table-cell" style:parent-style-name="Default" style:data-style-name="N3">
      <style:table-cell-properties fo:background-color="#e6e6ff"/>
    </style:style>
    <style:style style:name="ce25" style:family="table-cell" style:parent-style-name="Default" style:data-style-name="N3">
      <style:table-cell-properties fo:background-color="#ffcc99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Resum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row table:style-name="ro1"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Costos FLISoL 2008 Popayán</text:p>
          </table:table-cell>
          <table:table-cell table:style-name="ce7" office:value-type="string">
            <text:p>Comunidad Software Libre Popayán</text:p>
          </table:table-cell>
          <table:table-cell table:style-name="ce7" office:value-type="string">
            <text:p>Universidad del Cauca</text:p>
          </table:table-cell>
          <table:table-cell table:style-name="ce7" office:value-type="string">
            <text:p>Comunidad Software Libre Mundial</text:p>
          </table:table-cell>
          <table:table-cell table:style-name="ce7" office:value-type="string">
            <text:p>Totales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" table:formula="oooc:=[Popayan.A3]" office:value-type="string" office:string-value="Rubro: Organización del Evento">
            <text:p>Rubro: Organización del Evento</text:p>
          </table:table-cell>
          <table:table-cell table:style-name="ce9" table:formula="oooc:=SUM([.B5:.B7])" office:value-type="float" office:value="8472500">
            <text:p>8.472.500</text:p>
          </table:table-cell>
          <table:table-cell table:style-name="ce9" table:formula="oooc:=SUM([.C5:.C7])" office:value-type="float" office:value="1050000">
            <text:p>1.050.000</text:p>
          </table:table-cell>
          <table:table-cell table:style-name="ce9" table:formula="oooc:=SUM([.D5:.D7])" office:value-type="float" office:value="0">
            <text:p>0</text:p>
          </table:table-cell>
          <table:table-cell table:style-name="ce9" table:formula="oooc:=SUM([.B4:.D4])" office:value-type="float" office:value="9522500">
            <text:p>9.522.500</text:p>
          </table:table-cell>
        </table:table-row>
        <table:table-row table:style-name="ro3">
          <table:table-cell table:style-name="ce3" table:formula="oooc:=[Popayan.A6]" office:value-type="string" office:string-value="  Personal">
            <text:p><text:s text:c="2"/>Personal</text:p>
          </table:table-cell>
          <table:table-cell table:style-name="ce10" table:formula="oooc:=[Popayan.C6]+[Popayan.D6]" office:value-type="float" office:value="6932500">
            <text:p>6.932.500</text:p>
          </table:table-cell>
          <table:table-cell table:style-name="ce10" table:number-columns-repeated="2"/>
          <table:table-cell table:style-name="ce13" table:formula="oooc:=SUM([.B5:.D5])" office:value-type="float" office:value="6932500">
            <text:p>6.932.500</text:p>
          </table:table-cell>
        </table:table-row>
        <table:table-row table:style-name="ro3">
          <table:table-cell table:style-name="ce4" table:formula="oooc:=[Popayan.A7]" office:value-type="string" office:string-value="  Equipos">
            <text:p><text:s text:c="2"/>Equipos</text:p>
          </table:table-cell>
          <table:table-cell table:formula="oooc:=[Popayan.C7]+[Popayan.D7]" office:value-type="float" office:value="465000">
            <text:p>465.000</text:p>
          </table:table-cell>
          <table:table-cell table:formula="oooc:=[Popayan.E7]" office:value-type="float" office:value="600000">
            <text:p>600.000</text:p>
          </table:table-cell>
          <table:table-cell/>
          <table:table-cell table:style-name="ce14" table:formula="oooc:=SUM([.B6:.D6])" office:value-type="float" office:value="1065000">
            <text:p>1.065.000</text:p>
          </table:table-cell>
        </table:table-row>
        <table:table-row table:style-name="ro3">
          <table:table-cell table:style-name="ce5" table:formula="oooc:=[Popayan.A29]" office:value-type="string" office:string-value="  Materiales y Papelería">
            <text:p><text:s text:c="2"/>Materiales y Papelería</text:p>
          </table:table-cell>
          <table:table-cell table:style-name="ce11" table:formula="oooc:=[Popayan.D29]" office:value-type="float" office:value="1075000">
            <text:p>1.075.000</text:p>
          </table:table-cell>
          <table:table-cell table:style-name="ce11" table:formula="oooc:=[Popayan.C29]" office:value-type="float" office:value="450000">
            <text:p>450.000</text:p>
          </table:table-cell>
          <table:table-cell table:style-name="ce11"/>
          <table:table-cell table:style-name="ce15" table:formula="oooc:=SUM([.B7:.D7])" office:value-type="float" office:value="1525000">
            <text:p>1.525.00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" table:formula="oooc:=[Popayan.A39]" office:value-type="string" office:string-value="Rubro: Infraestructura para el Evento">
            <text:p>Rubro: Infraestructura para el Evento</text:p>
          </table:table-cell>
          <table:table-cell table:style-name="ce9" table:formula="oooc:=SUM([.B10:.B13])" office:value-type="float" office:value="250000">
            <text:p>250.000</text:p>
          </table:table-cell>
          <table:table-cell table:style-name="ce9" table:formula="oooc:=SUM([.C10:.C13])" office:value-type="float" office:value="2806000">
            <text:p>2.806.000</text:p>
          </table:table-cell>
          <table:table-cell table:style-name="ce9" table:formula="oooc:=SUM([.D10:.D13])" office:value-type="float" office:value="0">
            <text:p>0</text:p>
          </table:table-cell>
          <table:table-cell table:style-name="ce9" table:formula="oooc:=SUM([.B9:.D9])" office:value-type="float" office:value="3056000">
            <text:p>3.056.000</text:p>
          </table:table-cell>
        </table:table-row>
        <table:table-row table:style-name="ro3">
          <table:table-cell table:style-name="ce3" table:formula="oooc:=[Popayan.A42]" office:value-type="string" office:string-value="  Espacios">
            <text:p><text:s text:c="2"/>Espacios</text:p>
          </table:table-cell>
          <table:table-cell table:style-name="ce10"/>
          <table:table-cell table:style-name="ce10" table:formula="oooc:=[Popayan.C42]" office:value-type="float" office:value="2400000">
            <text:p>2.400.000</text:p>
          </table:table-cell>
          <table:table-cell table:style-name="ce10"/>
          <table:table-cell table:style-name="ce13" table:formula="oooc:=SUM([.B10:.D10])" office:value-type="float" office:value="2400000">
            <text:p>2.400.000</text:p>
          </table:table-cell>
        </table:table-row>
        <table:table-row table:style-name="ro3">
          <table:table-cell table:style-name="ce4" table:formula="oooc:=[Popayan.A48]" office:value-type="string" office:string-value="  Equipos">
            <text:p><text:s text:c="2"/>Equipos</text:p>
          </table:table-cell>
          <table:table-cell table:formula="oooc:=[Popayan.D48]" office:value-type="float" office:value="250000">
            <text:p>250.000</text:p>
          </table:table-cell>
          <table:table-cell table:formula="oooc:=[Popayan.C48]" office:value-type="float" office:value="250000">
            <text:p>250.000</text:p>
          </table:table-cell>
          <table:table-cell/>
          <table:table-cell table:style-name="ce14" table:formula="oooc:=SUM([.B11:.D11])" office:value-type="float" office:value="500000">
            <text:p>500.000</text:p>
          </table:table-cell>
        </table:table-row>
        <table:table-row table:style-name="ro3">
          <table:table-cell table:style-name="ce4" table:formula="oooc:=[Popayan.A56]" office:value-type="string" office:string-value="  Muebles">
            <text:p><text:s text:c="2"/>Muebles</text:p>
          </table:table-cell>
          <table:table-cell/>
          <table:table-cell table:formula="oooc:=[Popayan.C56]" office:value-type="float" office:value="56000">
            <text:p>56.000</text:p>
          </table:table-cell>
          <table:table-cell/>
          <table:table-cell table:style-name="ce14" table:formula="oooc:=SUM([.B12:.D12])" office:value-type="float" office:value="56000">
            <text:p>56.000</text:p>
          </table:table-cell>
        </table:table-row>
        <table:table-row table:style-name="ro3">
          <table:table-cell table:style-name="ce5" table:formula="oooc:=[Popayan.A62]" office:value-type="string" office:string-value="  Internet">
            <text:p><text:s text:c="2"/>Internet</text:p>
          </table:table-cell>
          <table:table-cell table:style-name="ce11"/>
          <table:table-cell table:style-name="ce11" table:formula="oooc:=[Popayan.C62]" office:value-type="float" office:value="100000">
            <text:p>100.000</text:p>
          </table:table-cell>
          <table:table-cell table:style-name="ce11"/>
          <table:table-cell table:style-name="ce15" table:formula="oooc:=SUM([.B13:.D13])" office:value-type="float" office:value="100000">
            <text:p>100.00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" table:formula="oooc:=[Popayan.A66]" office:value-type="string" office:string-value="Rubro: Instalación de Distribuciones">
            <text:p>Rubro: Instalación de Distribuciones</text:p>
          </table:table-cell>
          <table:table-cell table:style-name="ce9" table:formula="oooc:=SUM([.B16:.B17])" office:value-type="float" office:value="4500000">
            <text:p>4.500.000</text:p>
          </table:table-cell>
          <table:table-cell table:style-name="ce9" table:formula="oooc:=SUM([.C16:.C17])" office:value-type="float" office:value="0">
            <text:p>0</text:p>
          </table:table-cell>
          <table:table-cell table:style-name="ce9" table:formula="oooc:=SUM([.D16:.D17])" office:value-type="float" office:value="150000000">
            <text:p>150.000.000</text:p>
          </table:table-cell>
          <table:table-cell table:style-name="ce9" table:formula="oooc:=SUM([.B15:.D15])" office:value-type="float" office:value="154500000">
            <text:p>154.500.000</text:p>
          </table:table-cell>
        </table:table-row>
        <table:table-row table:style-name="ro3">
          <table:table-cell table:style-name="ce3" table:formula="oooc:=[Popayan.A69]" office:value-type="string" office:string-value="  Software (Licencias)">
            <text:p><text:s text:c="2"/>Software (Licencias)</text:p>
          </table:table-cell>
          <table:table-cell table:style-name="ce10" table:number-columns-repeated="2"/>
          <table:table-cell table:style-name="ce10" table:formula="oooc:=[Popayan.C69]" office:value-type="float" office:value="150000000">
            <text:p>150.000.000</text:p>
          </table:table-cell>
          <table:table-cell table:style-name="ce13" table:formula="oooc:=SUM([.B16:.D16])" office:value-type="float" office:value="150000000">
            <text:p>150.000.000</text:p>
          </table:table-cell>
        </table:table-row>
        <table:table-row table:style-name="ro3">
          <table:table-cell table:style-name="ce5" table:formula="oooc:=[Popayan.A70]" office:value-type="string" office:string-value="  Instalación">
            <text:p><text:s text:c="2"/>Instalación</text:p>
          </table:table-cell>
          <table:table-cell table:style-name="ce11" table:formula="oooc:=[Popayan.D70]" office:value-type="float" office:value="4500000">
            <text:p>4.500.000</text:p>
          </table:table-cell>
          <table:table-cell table:style-name="ce11" table:number-columns-repeated="2"/>
          <table:table-cell table:style-name="ce15" table:formula="oooc:=SUM([.B17:.D17])" office:value-type="float" office:value="4500000">
            <text:p>4.500.00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" table:formula="oooc:=[Popayan.A80]" office:value-type="string" office:string-value="Rubro: Conferencistas">
            <text:p>Rubro: Conferencistas</text:p>
          </table:table-cell>
          <table:table-cell table:style-name="ce9" table:formula="oooc:=SUM([.B20:.B21])" office:value-type="float" office:value="1200000">
            <text:p>1.200.000</text:p>
          </table:table-cell>
          <table:table-cell table:style-name="ce9" table:formula="oooc:=SUM([.C20:.C21])" office:value-type="float" office:value="0">
            <text:p>0</text:p>
          </table:table-cell>
          <table:table-cell table:style-name="ce9" table:formula="oooc:=SUM([.D20:.D21])" office:value-type="float" office:value="0">
            <text:p>0</text:p>
          </table:table-cell>
          <table:table-cell table:style-name="ce9" table:formula="oooc:=SUM([.B19:.D19])" office:value-type="float" office:value="1200000">
            <text:p>1.200.000</text:p>
          </table:table-cell>
        </table:table-row>
        <table:table-row table:style-name="ro3">
          <table:table-cell table:style-name="ce3" table:formula="oooc:=[Popayan.A83]" office:value-type="string" office:string-value="  Conferencistas">
            <text:p><text:s text:c="2"/>Conferencistas</text:p>
          </table:table-cell>
          <table:table-cell table:style-name="ce10" table:formula="oooc:=[Popayan.C83]" office:value-type="float" office:value="1200000">
            <text:p>1.200.000</text:p>
          </table:table-cell>
          <table:table-cell table:style-name="ce10" table:number-columns-repeated="2"/>
          <table:table-cell table:style-name="ce13" table:formula="oooc:=SUM([.B20:.D20])" office:value-type="float" office:value="1200000">
            <text:p>1.200.000</text:p>
          </table:table-cell>
        </table:table-row>
        <table:table-row table:style-name="ro3">
          <table:table-cell table:style-name="ce5" table:formula="oooc:=[Popayan.A84]" office:value-type="string" office:string-value="  Desplazamientos">
            <text:p><text:s text:c="2"/>Desplazamientos</text:p>
          </table:table-cell>
          <table:table-cell table:style-name="ce11" table:number-columns-repeated="3"/>
          <table:table-cell table:style-name="ce15" table:formula="oooc:=SUM([.B21:.D21])" office:value-type="float" office:value="0">
            <text:p>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" table:formula="oooc:=[Popayan.A91]" office:value-type="string" office:string-value="Rubro: Stands">
            <text:p>Rubro: Stands</text:p>
          </table:table-cell>
          <table:table-cell table:style-name="ce9" table:formula="oooc:=SUM([.B24:.B25])" office:value-type="float" office:value="1184000">
            <text:p>1.184.000</text:p>
          </table:table-cell>
          <table:table-cell table:style-name="ce9" table:formula="oooc:=SUM([.C24:.C25])" office:value-type="float" office:value="350000">
            <text:p>350.000</text:p>
          </table:table-cell>
          <table:table-cell table:style-name="ce9" table:formula="oooc:=SUM([.D24:.D25])" office:value-type="float" office:value="0">
            <text:p>0</text:p>
          </table:table-cell>
          <table:table-cell table:style-name="ce9" table:formula="oooc:=SUM([.B23:.D23])" office:value-type="float" office:value="1534000">
            <text:p>1.534.000</text:p>
          </table:table-cell>
        </table:table-row>
        <table:table-row table:style-name="ro3">
          <table:table-cell table:style-name="ce3" table:formula="oooc:=[Popayan.A94]" office:value-type="string" office:string-value="  Expositores">
            <text:p><text:s text:c="2"/>Expositores</text:p>
          </table:table-cell>
          <table:table-cell table:style-name="ce10" table:formula="oooc:=[Popayan.C94]+[Popayan.D94]" office:value-type="float" office:value="884000">
            <text:p>884.000</text:p>
          </table:table-cell>
          <table:table-cell table:style-name="ce10" table:number-columns-repeated="2"/>
          <table:table-cell table:style-name="ce13" table:formula="oooc:=SUM([.B24:.D24])" office:value-type="float" office:value="884000">
            <text:p>884.000</text:p>
          </table:table-cell>
        </table:table-row>
        <table:table-row table:style-name="ro3">
          <table:table-cell table:style-name="ce5" table:formula="oooc:=[Popayan.A107]" office:value-type="string" office:string-value="  Equipos">
            <text:p><text:s text:c="2"/>Equipos</text:p>
          </table:table-cell>
          <table:table-cell table:style-name="ce11" table:formula="oooc:=[Popayan.D107]+[Popayan.E107]" office:value-type="float" office:value="300000">
            <text:p>300.000</text:p>
          </table:table-cell>
          <table:table-cell table:style-name="ce11" table:formula="oooc:=[Popayan.C107]" office:value-type="float" office:value="350000">
            <text:p>350.000</text:p>
          </table:table-cell>
          <table:table-cell table:style-name="ce11"/>
          <table:table-cell table:style-name="ce15" table:formula="oooc:=SUM([.B25:.D25])" office:value-type="float" office:value="650000">
            <text:p>650.000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6" table:formula="oooc:=[Popayan.A117]" office:value-type="string" office:string-value="Rubro: Regalos a Asistentes">
            <text:p>Rubro: Regalos a Asistentes</text:p>
          </table:table-cell>
          <table:table-cell table:style-name="ce12" table:formula="oooc:=[Popayan.D120]" office:value-type="float" office:value="15000">
            <text:p>15.000</text:p>
          </table:table-cell>
          <table:table-cell table:style-name="ce12"/>
          <table:table-cell table:style-name="ce12" table:formula="oooc:=[Popayan.C120]" office:value-type="float" office:value="300000">
            <text:p>300.000</text:p>
          </table:table-cell>
          <table:table-cell table:style-name="ce12" table:formula="oooc:=SUM([.B27:.D27])" office:value-type="float" office:value="315000">
            <text:p>315.000</text:p>
          </table:table-cell>
        </table:table-row>
        <table:table-row table:style-name="ro4">
          <table:table-cell/>
          <table:table-cell table:style-name="ce9" table:formula="oooc:=[.B4]+[.B9]+[.B15]+[.B19]+[.B23]+[.B27]" office:value-type="float" office:value="15621500">
            <text:p>15.621.500</text:p>
          </table:table-cell>
          <table:table-cell table:style-name="ce9" table:formula="oooc:=[.C4]+[.C9]+[.C15]+[.C19]+[.C23]+[.C27]" office:value-type="float" office:value="4206000">
            <text:p>4.206.000</text:p>
          </table:table-cell>
          <table:table-cell table:style-name="ce9" table:formula="oooc:=[.D4]+[.D9]+[.D15]+[.D19]+[.D23]+[.D27]" office:value-type="float" office:value="150300000">
            <text:p>150.300.000</text:p>
          </table:table-cell>
          <table:table-cell table:style-name="ce9" table:formula="oooc:=SUM([.B28:.D28])" office:value-type="float" office:value="170127500">
            <text:p>170.127.500</text:p>
          </table:table-cell>
        </table:table-row>
      </table:table>
      <table:table table:name="Popaya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6" table:number-columns-repeated="2" table:default-cell-style-name="ce8"/>
        <table:table-column table:style-name="co6" table:number-columns-repeated="247" table:default-cell-style-name="Default"/>
        <table:table-row table:style-name="ro1">
          <table:table-cell table:style-name="ce16" office:value-type="string">
            <text:p>FLISoL 2008: Colombia, Popayá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Rubro: Organización del Evento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GLUC</text:p>
          </table:table-cell>
          <table:table-cell table:style-name="ce18" office:value-type="string">
            <text:p>Polux</text:p>
          </table:table-cell>
          <table:table-cell office:value-type="string">
            <text:p>Unicauca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<text:s text:c="2"/>Personal</text:p>
          </table:table-cell>
          <table:table-cell table:style-name="ce19" table:formula="oooc:=SUM([.C6:.E6])" office:value-type="float" office:value="6932500">
            <text:p>6.932.500</text:p>
          </table:table-cell>
          <table:table-cell table:style-name="ce19" table:formula="oooc:=SUMIF([.$G$9:.$G$25];&quot;GLUC&quot;;[.D$9:.$D$25])+[.D9]" office:value-type="float" office:value="5558750">
            <text:p>5.558.750</text:p>
          </table:table-cell>
          <table:table-cell table:style-name="ce19" table:formula="oooc:=SUMIF([.$G$9:.$G$25];&quot;Polux&quot;;[.$D$9:.$D$25])" office:value-type="float" office:value="1373750">
            <text:p>1.373.75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 text:c="2"/>Equipos</text:p>
          </table:table-cell>
          <table:table-cell table:style-name="ce19" table:formula="oooc:=SUM([.C7:.E7])" office:value-type="float" office:value="1065000">
            <text:p>1.065.000</text:p>
          </table:table-cell>
          <table:table-cell table:style-name="ce19" table:formula="oooc:=SUMIF([.$G$9:.$G$25];&quot;GLUC&quot;;[.$F$9:.$F$25])" office:value-type="float" office:value="350000">
            <text:p>350.000</text:p>
          </table:table-cell>
          <table:table-cell table:style-name="ce19" table:formula="oooc:=SUMIF([.$G$9:.$G$25];&quot;Polux&quot;;[.$F$9:.$F$25])" office:value-type="float" office:value="115000">
            <text:p>115.000</text:p>
          </table:table-cell>
          <table:table-cell table:style-name="ce19" table:formula="oooc:=[.F9]" office:value-type="float" office:value="600000">
            <text:p>600.000</text:p>
          </table:table-cell>
          <table:table-cell table:number-columns-repeated="251"/>
        </table:table-row>
        <table:table-row table:style-name="ro1">
          <table:table-cell table:style-name="ce16" office:value-type="string">
            <text:p>Nombre</text:p>
          </table:table-cell>
          <table:table-cell table:style-name="ce16" office:value-type="string">
            <text:p>Participación: Gestión o Soporte</text:p>
          </table:table-cell>
          <table:table-cell table:style-name="ce16" office:value-type="string">
            <text:p>Horas Globales</text:p>
          </table:table-cell>
          <table:table-cell table:style-name="ce21" office:value-type="string">
            <text:p>Personal</text:p>
          </table:table-cell>
          <table:table-cell table:style-name="ce16" office:value-type="string">
            <text:p>Horas PC</text:p>
          </table:table-cell>
          <table:table-cell table:style-name="ce21" office:value-type="string">
            <text:p>Equipos</text:p>
          </table:table-cell>
          <table:table-cell table:style-name="ce16" office:value-type="string">
            <text:p>Vinculación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Alejandra Narvaes</text:p>
          </table:table-cell>
          <table:table-cell office:value-type="string">
            <text:p>Gestión</text:p>
          </table:table-cell>
          <table:table-cell office:value-type="float" office:value="240">
            <text:p>240</text:p>
          </table:table-cell>
          <table:table-cell table:formula="oooc:=IF([.B9]=&quot;Gestión&quot;;[.C9]*[.$I$9];IF([.B9]=&quot;Soporte&quot;;[.C9]*[.$I$10];0))" office:value-type="float" office:value="3120000">
            <text:p>3120000</text:p>
          </table:table-cell>
          <table:table-cell office:value-type="float" office:value="120">
            <text:p>120</text:p>
          </table:table-cell>
          <table:table-cell table:style-name="ce8" table:formula="oooc:=[.E9]*[.$I$11]" office:value-type="float" office:value="600000">
            <text:p>600.000</text:p>
          </table:table-cell>
          <table:table-cell office:value-type="string">
            <text:p>GLUC/Unicauca</text:p>
          </table:table-cell>
          <table:table-cell table:style-name="ce23" office:value-type="string">
            <text:p>Costo de la hora en actividades de gestión y stands (2,500,000/4/48)</text:p>
          </table:table-cell>
          <table:table-cell table:style-name="ce24" office:value-type="float" office:value="13000">
            <text:p>13.000</text:p>
          </table:table-cell>
          <table:table-cell table:number-columns-repeated="247"/>
        </table:table-row>
        <table:table-row table:style-name="ro1">
          <table:table-cell office:value-type="string">
            <text:p>Luis Hernando Valverde</text:p>
          </table:table-cell>
          <table:table-cell office:value-type="string">
            <text:p>Gestión</text:p>
          </table:table-cell>
          <table:table-cell office:value-type="float" office:value="60">
            <text:p>60</text:p>
          </table:table-cell>
          <table:table-cell table:formula="oooc:=IF([.B10]=&quot;Gestión&quot;;[.C10]*[.$I$9];IF([.B10]=&quot;Soporte&quot;;[.C10]*[.$I$10];0))" office:value-type="float" office:value="780000">
            <text:p>780000</text:p>
          </table:table-cell>
          <table:table-cell office:value-type="float" office:value="20">
            <text:p>20</text:p>
          </table:table-cell>
          <table:table-cell table:style-name="ce8" table:formula="oooc:=[.E10]*[.$I$11]" office:value-type="float" office:value="100000">
            <text:p>100.000</text:p>
          </table:table-cell>
          <table:table-cell office:value-type="string">
            <text:p>Polux</text:p>
          </table:table-cell>
          <table:table-cell table:style-name="ce23" office:value-type="string">
            <text:p>Costo de la hora en actividades de soporte (1,000,000/4/48)</text:p>
          </table:table-cell>
          <table:table-cell table:style-name="ce24" office:value-type="float" office:value="6250">
            <text:p>6.250</text:p>
          </table:table-cell>
          <table:table-cell table:number-columns-repeated="247"/>
        </table:table-row>
        <table:table-row table:style-name="ro1">
          <table:table-cell office:value-type="string">
            <text:p>Jose Raul Romero</text:p>
          </table:table-cell>
          <table:table-cell office:value-type="string">
            <text:p>Gestión</text:p>
          </table:table-cell>
          <table:table-cell office:value-type="float" office:value="40">
            <text:p>40</text:p>
          </table:table-cell>
          <table:table-cell table:formula="oooc:=IF([.B11]=&quot;Gestión&quot;;[.C11]*[.$I$9];IF([.B11]=&quot;Soporte&quot;;[.C11]*[.$I$10];0))" office:value-type="float" office:value="520000">
            <text:p>520000</text:p>
          </table:table-cell>
          <table:table-cell office:value-type="float" office:value="5">
            <text:p>5</text:p>
          </table:table-cell>
          <table:table-cell table:style-name="ce8" table:formula="oooc:=[.E11]*[.$I$11]" office:value-type="float" office:value="25000">
            <text:p>25.000</text:p>
          </table:table-cell>
          <table:table-cell office:value-type="string">
            <text:p>GLUC</text:p>
          </table:table-cell>
          <table:table-cell table:style-name="ce23" office:value-type="string">
            <text:p>Costo hora alquiler portatil con acceso a Internet</text:p>
          </table:table-cell>
          <table:table-cell table:style-name="ce24" office:value-type="float" office:value="5000">
            <text:p>5.000</text:p>
          </table:table-cell>
          <table:table-cell table:number-columns-repeated="247"/>
        </table:table-row>
        <table:table-row table:style-name="ro1">
          <table:table-cell office:value-type="string">
            <text:p>Ulises Hernandez</text:p>
          </table:table-cell>
          <table:table-cell office:value-type="string">
            <text:p>Gestión</text:p>
          </table:table-cell>
          <table:table-cell office:value-type="float" office:value="60">
            <text:p>60</text:p>
          </table:table-cell>
          <table:table-cell table:formula="oooc:=IF([.B12]=&quot;Gestión&quot;;[.C12]*[.$I$9];IF([.B12]=&quot;Soporte&quot;;[.C12]*[.$I$10];0))" office:value-type="float" office:value="780000">
            <text:p>780000</text:p>
          </table:table-cell>
          <table:table-cell office:value-type="float" office:value="30">
            <text:p>30</text:p>
          </table:table-cell>
          <table:table-cell table:style-name="ce8" table:formula="oooc:=[.E12]*[.$I$11]" office:value-type="float" office:value="150000">
            <text:p>150.00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Marta Camacho</text:p>
          </table:table-cell>
          <table:table-cell office:value-type="string">
            <text:p>Soporte</text:p>
          </table:table-cell>
          <table:table-cell office:value-type="float" office:value="20">
            <text:p>20</text:p>
          </table:table-cell>
          <table:table-cell table:formula="oooc:=IF([.B13]=&quot;Gestión&quot;;[.C13]*[.$I$9];IF([.B13]=&quot;Soporte&quot;;[.C13]*[.$I$10];0))"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style-name="ce8" table:formula="oooc:=[.E13]*[.$I$11]" office:value-type="float" office:value="0">
            <text:p>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Edwin Caldon</text:p>
          </table:table-cell>
          <table:table-cell office:value-type="string">
            <text:p>Gestión</text:p>
          </table:table-cell>
          <table:table-cell office:value-type="float" office:value="40">
            <text:p>40</text:p>
          </table:table-cell>
          <table:table-cell table:formula="oooc:=IF([.B14]=&quot;Gestión&quot;;[.C14]*[.$I$9];IF([.B14]=&quot;Soporte&quot;;[.C14]*[.$I$10];0))" office:value-type="float" office:value="520000">
            <text:p>520000</text:p>
          </table:table-cell>
          <table:table-cell office:value-type="float" office:value="10">
            <text:p>10</text:p>
          </table:table-cell>
          <table:table-cell table:style-name="ce8" table:formula="oooc:=[.E14]*[.$I$11]" office:value-type="float" office:value="50000">
            <text:p>50.00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Cristian Pineda</text:p>
          </table:table-cell>
          <table:table-cell office:value-type="string">
            <text:p>Soporte</text:p>
          </table:table-cell>
          <table:table-cell office:value-type="float" office:value="35">
            <text:p>35</text:p>
          </table:table-cell>
          <table:table-cell table:formula="oooc:=IF([.B15]=&quot;Gestión&quot;;[.C15]*[.$I$9];IF([.B15]=&quot;Soporte&quot;;[.C15]*[.$I$10];0))" office:value-type="float" office:value="218750">
            <text:p>218750</text:p>
          </table:table-cell>
          <table:table-cell office:value-type="float" office:value="10">
            <text:p>10</text:p>
          </table:table-cell>
          <table:table-cell table:style-name="ce8" table:formula="oooc:=[.E15]*[.$I$11]" office:value-type="float" office:value="50000">
            <text:p>50.00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Mateo Tibaquira</text:p>
          </table:table-cell>
          <table:table-cell office:value-type="string">
            <text:p>Soporte</text:p>
          </table:table-cell>
          <table:table-cell office:value-type="float" office:value="20">
            <text:p>20</text:p>
          </table:table-cell>
          <table:table-cell table:formula="oooc:=IF([.B16]=&quot;Gestión&quot;;[.C16]*[.$I$9];IF([.B16]=&quot;Soporte&quot;;[.C16]*[.$I$10];0))" office:value-type="float" office:value="125000">
            <text:p>125000</text:p>
          </table:table-cell>
          <table:table-cell office:value-type="float" office:value="15">
            <text:p>15</text:p>
          </table:table-cell>
          <table:table-cell table:style-name="ce8" table:formula="oooc:=[.E16]*[.$I$11]" office:value-type="float" office:value="75000">
            <text:p>75.00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Tatiana Cruz</text:p>
          </table:table-cell>
          <table:table-cell office:value-type="string">
            <text:p>Soporte</text:p>
          </table:table-cell>
          <table:table-cell office:value-type="float" office:value="20">
            <text:p>20</text:p>
          </table:table-cell>
          <table:table-cell table:formula="oooc:=IF([.B17]=&quot;Gestión&quot;;[.C17]*[.$I$9];IF([.B17]=&quot;Soporte&quot;;[.C17]*[.$I$10];0))"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style-name="ce8" table:formula="oooc:=[.E17]*[.$I$11]" office:value-type="float" office:value="0">
            <text:p>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Sofia Mamian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18]=&quot;Gestión&quot;;[.C18]*[.$I$9];IF([.B18]=&quot;Soporte&quot;;[.C18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18]*[.$I$11]" office:value-type="float" office:value="0">
            <text:p>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Sandra Anaya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19]=&quot;Gestión&quot;;[.C19]*[.$I$9];IF([.B19]=&quot;Soporte&quot;;[.C19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19]*[.$I$11]" office:value-type="float" office:value="0">
            <text:p>0</text:p>
          </table:table-cell>
          <table:table-cell office:value-type="string">
            <text:p>GLUC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Jhonata Jojoa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20]=&quot;Gestión&quot;;[.C20]*[.$I$9];IF([.B20]=&quot;Soporte&quot;;[.C20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20]*[.$I$11]" office:value-type="float" office:value="0">
            <text:p>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Humberto Sanchez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21]=&quot;Gestión&quot;;[.C21]*[.$I$9];IF([.B21]=&quot;Soporte&quot;;[.C21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21]*[.$I$11]" office:value-type="float" office:value="0">
            <text:p>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Diego Reyes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22]=&quot;Gestión&quot;;[.C22]*[.$I$9];IF([.B22]=&quot;Soporte&quot;;[.C22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22]*[.$I$11]" office:value-type="float" office:value="0">
            <text:p>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Jhon Piamba</text:p>
          </table:table-cell>
          <table:table-cell office:value-type="string">
            <text:p>Soporte</text:p>
          </table:table-cell>
          <table:table-cell office:value-type="float" office:value="12">
            <text:p>12</text:p>
          </table:table-cell>
          <table:table-cell table:formula="oooc:=IF([.B23]=&quot;Gestión&quot;;[.C23]*[.$I$9];IF([.B23]=&quot;Soporte&quot;;[.C23]*[.$I$10];0))"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style-name="ce8" table:formula="oooc:=[.E23]*[.$I$11]" office:value-type="float" office:value="0">
            <text:p>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Hugo Mellizo</text:p>
          </table:table-cell>
          <table:table-cell office:value-type="string">
            <text:p>Soporte</text:p>
          </table:table-cell>
          <table:table-cell office:value-type="float" office:value="13">
            <text:p>13</text:p>
          </table:table-cell>
          <table:table-cell table:formula="oooc:=IF([.B24]=&quot;Gestión&quot;;[.C24]*[.$I$9];IF([.B24]=&quot;Soporte&quot;;[.C24]*[.$I$10];0))" office:value-type="float" office:value="81250">
            <text:p>81250</text:p>
          </table:table-cell>
          <table:table-cell office:value-type="float" office:value="1">
            <text:p>1</text:p>
          </table:table-cell>
          <table:table-cell table:style-name="ce8" table:formula="oooc:=[.E24]*[.$I$11]" office:value-type="float" office:value="5000">
            <text:p>5.00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>
            <text:p>Juan Muñoz</text:p>
          </table:table-cell>
          <table:table-cell office:value-type="string">
            <text:p>Soporte</text:p>
          </table:table-cell>
          <table:table-cell office:value-type="float" office:value="14">
            <text:p>14</text:p>
          </table:table-cell>
          <table:table-cell table:formula="oooc:=IF([.B25]=&quot;Gestión&quot;;[.C25]*[.$I$9];IF([.B25]=&quot;Soporte&quot;;[.C25]*[.$I$10];0))" office:value-type="float" office:value="87500">
            <text:p>87500</text:p>
          </table:table-cell>
          <table:table-cell office:value-type="float" office:value="2">
            <text:p>2</text:p>
          </table:table-cell>
          <table:table-cell table:style-name="ce8" table:formula="oooc:=[.E25]*[.$I$11]" office:value-type="float" office:value="10000">
            <text:p>10.000</text:p>
          </table:table-cell>
          <table:table-cell office:value-type="string">
            <text:p>Polux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number-columns-repeated="3"/>
          <table:table-cell table:style-name="ce8" table:formula="oooc:=SUM([.D9:.D25])" office:value-type="float" office:value="6932500">
            <text:p>6.932.500</text:p>
          </table:table-cell>
          <table:table-cell/>
          <table:table-cell table:style-name="ce8" table:formula="oooc:=SUM([.F9:.F25])" office:value-type="float" office:value="1065000">
            <text:p>1.065.000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/>
          <table:table-cell table:style-name="ce8"/>
          <table:table-cell table:number-columns-repeated="250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style-name="ce22" office:value-type="string">
            <text:p>GLUC y Polux</text:p>
          </table:table-cell>
          <table:table-cell/>
          <table:table-cell table:style-name="ce8"/>
          <table:table-cell table:number-columns-repeated="250"/>
        </table:table-row>
        <table:table-row table:style-name="ro1">
          <table:table-cell table:style-name="ce2" office:value-type="string">
            <text:p><text:s text:c="2"/>Materiales y Papelería</text:p>
          </table:table-cell>
          <table:table-cell table:style-name="ce19" table:formula="oooc:=SUM([.C29:.E29])" office:value-type="float" office:value="1525000">
            <text:p>1.525.000</text:p>
          </table:table-cell>
          <table:table-cell table:style-name="ce19" table:formula="oooc:=[.B31]" office:value-type="float" office:value="450000">
            <text:p>450.000</text:p>
          </table:table-cell>
          <table:table-cell table:style-name="ce19" table:formula="oooc:=SUM([.B32:.B37])" office:value-type="float" office:value="1075000">
            <text:p>1.075.000</text:p>
          </table:table-cell>
          <table:table-cell table:style-name="ce19"/>
          <table:table-cell table:number-columns-repeated="251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Afiches</text:p>
          </table:table-cell>
          <table:table-cell table:style-name="ce8" office:value-type="float" office:value="450000">
            <text:p>450.000</text:p>
          </table:table-cell>
          <table:table-cell office:value-type="string">
            <text:p>Unicauca – VBC</text:p>
          </table:table-cell>
          <table:table-cell table:number-columns-repeated="253"/>
        </table:table-row>
        <table:table-row table:style-name="ro1">
          <table:table-cell office:value-type="string">
            <text:p>Cintas y ganchos</text:p>
          </table:table-cell>
          <table:table-cell table:style-name="ce8" office:value-type="float" office:value="10000">
            <text:p>10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office:value-type="string">
            <text:p>Impresión de Cartas</text:p>
          </table:table-cell>
          <table:table-cell table:style-name="ce8" table:formula="oooc:=400*500" office:value-type="float" office:value="200000">
            <text:p>200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office:value-type="string">
            <text:p>Refrigerios</text:p>
          </table:table-cell>
          <table:table-cell table:style-name="ce8" office:value-type="float" office:value="400000">
            <text:p>400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office:value-type="string">
            <text:p>Almuerzos</text:p>
          </table:table-cell>
          <table:table-cell table:style-name="ce8" office:value-type="float" office:value="75000">
            <text:p>75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office:value-type="string">
            <text:p>Camisetas Organizadores</text:p>
          </table:table-cell>
          <table:table-cell table:style-name="ce8" office:value-type="float" office:value="375000">
            <text:p>375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office:value-type="string">
            <text:p>CD y DVD</text:p>
          </table:table-cell>
          <table:table-cell table:style-name="ce8" office:value-type="float" office:value="15000">
            <text:p>15.000</text:p>
          </table:table-cell>
          <table:table-cell office:value-type="string">
            <text:p>GLUC y Polux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Rubro: Infraestructura para el Evento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 text:c="2"/>Espacios</text:p>
          </table:table-cell>
          <table:table-cell table:style-name="ce19" table:formula="oooc:=[.C42]" office:value-type="float" office:value="2400000">
            <text:p>2.400.000</text:p>
          </table:table-cell>
          <table:table-cell table:style-name="ce19" table:formula="oooc:=SUM([.B44:.B45])" office:value-type="float" office:value="2400000">
            <text:p>2.400.000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Auditorio</text:p>
          </table:table-cell>
          <table:table-cell table:style-name="ce8" table:formula="oooc:=[.F44]*8" office:value-type="float" office:value="1200000">
            <text:p>1.200.000</text:p>
          </table:table-cell>
          <table:table-cell office:value-type="string">
            <text:p>Unicauca – FACNED</text:p>
          </table:table-cell>
          <table:table-cell/>
          <table:table-cell table:style-name="ce23" office:value-type="string">
            <text:p>Alquiler Aula Máxima FACNED por Hora</text:p>
          </table:table-cell>
          <table:table-cell table:style-name="ce24" office:value-type="float" office:value="150000">
            <text:p>150.000</text:p>
          </table:table-cell>
          <table:table-cell table:number-columns-repeated="250"/>
        </table:table-row>
        <table:table-row table:style-name="ro1">
          <table:table-cell office:value-type="string">
            <text:p>Salón Múltiple</text:p>
          </table:table-cell>
          <table:table-cell table:style-name="ce8" table:formula="oooc:=10*[.F44]*80%" office:value-type="float" office:value="1200000">
            <text:p>1.200.000</text:p>
          </table:table-cell>
          <table:table-cell office:value-type="string">
            <text:p>Unicauca – FACNED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style-name="ce18" office:value-type="string">
            <text:p>GLUC</text:p>
          </table:table-cell>
          <table:table-cell table:style-name="ce18"/>
          <table:table-cell table:number-columns-repeated="251"/>
        </table:table-row>
        <table:table-row table:style-name="ro1">
          <table:table-cell table:style-name="ce2" office:value-type="string">
            <text:p><text:s text:c="2"/>Equipos</text:p>
          </table:table-cell>
          <table:table-cell table:style-name="ce19" table:formula="oooc:=SUM([.C48:.E48])" office:value-type="float" office:value="500000">
            <text:p>500.000</text:p>
          </table:table-cell>
          <table:table-cell table:style-name="ce19" table:formula="oooc:=SUM([.B50:.B51])" office:value-type="float" office:value="250000">
            <text:p>250.000</text:p>
          </table:table-cell>
          <table:table-cell table:style-name="ce19" table:formula="oooc:=SUM([.B52:.B53])" office:value-type="float" office:value="250000">
            <text:p>250.000</text:p>
          </table:table-cell>
          <table:table-cell table:style-name="ce19"/>
          <table:table-cell table:number-columns-repeated="251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s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Video Beam</text:p>
          </table:table-cell>
          <table:table-cell table:style-name="ce8" table:formula="oooc:=[.$F$50]" office:value-type="float" office:value="200000">
            <text:p>200.000</text:p>
          </table:table-cell>
          <table:table-cell office:value-type="string">
            <text:p>Unicauca – FACNED</text:p>
          </table:table-cell>
          <table:table-cell/>
          <table:table-cell table:style-name="ce23" office:value-type="string">
            <text:p>Alquiler de Video Beam</text:p>
          </table:table-cell>
          <table:table-cell table:style-name="ce24" office:value-type="float" office:value="200000">
            <text:p>200.000</text:p>
          </table:table-cell>
          <table:table-cell table:number-columns-repeated="250"/>
        </table:table-row>
        <table:table-row table:style-name="ro1">
          <table:table-cell office:value-type="string">
            <text:p>1 Computadores</text:p>
          </table:table-cell>
          <table:table-cell table:style-name="ce8" table:formula="oooc:=[.$F$51]" office:value-type="float" office:value="50000">
            <text:p>50.000</text:p>
          </table:table-cell>
          <table:table-cell office:value-type="string">
            <text:p>Unicauca – Bioinformatica</text:p>
          </table:table-cell>
          <table:table-cell/>
          <table:table-cell table:style-name="ce23" office:value-type="string">
            <text:p>Alquiler de Computadores por Día</text:p>
          </table:table-cell>
          <table:table-cell table:style-name="ce24" office:value-type="float" office:value="50000">
            <text:p>50.000</text:p>
          </table:table-cell>
          <table:table-cell table:number-columns-repeated="250"/>
        </table:table-row>
        <table:table-row table:style-name="ro1">
          <table:table-cell office:value-type="string">
            <text:p>1 Portátil</text:p>
          </table:table-cell>
          <table:table-cell table:style-name="ce8" table:formula="oooc:=[.F51]" office:value-type="float" office:value="50000">
            <text:p>50.000</text:p>
          </table:table-cell>
          <table:table-cell office:value-type="string">
            <text:p>GLUC – Ulises</text:p>
          </table:table-cell>
          <table:table-cell table:number-columns-repeated="253"/>
        </table:table-row>
        <table:table-row table:style-name="ro1">
          <table:table-cell office:value-type="string">
            <text:p>Equipos de Red y Cables</text:p>
          </table:table-cell>
          <table:table-cell table:style-name="ce8" office:value-type="float" office:value="200000">
            <text:p>200.000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 text:c="2"/>Muebles</text:p>
          </table:table-cell>
          <table:table-cell table:style-name="ce19" table:formula="oooc:=[.C56]" office:value-type="float" office:value="56000">
            <text:p>56.000</text:p>
          </table:table-cell>
          <table:table-cell table:style-name="ce19" table:formula="oooc:=SUM([.B58:.B59])" office:value-type="float" office:value="56000">
            <text:p>56.000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20 Mesas</text:p>
          </table:table-cell>
          <table:table-cell table:style-name="ce8" table:formula="oooc:=20*[.F58]" office:value-type="float" office:value="40000">
            <text:p>40.000</text:p>
          </table:table-cell>
          <table:table-cell office:value-type="string">
            <text:p>Unicauca – FACNED</text:p>
          </table:table-cell>
          <table:table-cell/>
          <table:table-cell table:style-name="ce23" office:value-type="string">
            <text:p>Alquiler Mesas por Día</text:p>
          </table:table-cell>
          <table:table-cell table:style-name="ce24" office:value-type="float" office:value="2000">
            <text:p>2.000</text:p>
          </table:table-cell>
          <table:table-cell table:number-columns-repeated="250"/>
        </table:table-row>
        <table:table-row table:style-name="ro1">
          <table:table-cell office:value-type="string">
            <text:p>48 Sillas</text:p>
          </table:table-cell>
          <table:table-cell table:style-name="ce8" table:formula="oooc:=4*[.F59]" office:value-type="float" office:value="16000">
            <text:p>16.000</text:p>
          </table:table-cell>
          <table:table-cell office:value-type="string">
            <text:p>Unicauca – FACNED</text:p>
          </table:table-cell>
          <table:table-cell/>
          <table:table-cell table:style-name="ce23" office:value-type="string">
            <text:p>Alquiler Sillas por Docena por Día</text:p>
          </table:table-cell>
          <table:table-cell table:style-name="ce24" office:value-type="float" office:value="4000">
            <text:p>4.000</text:p>
          </table:table-cell>
          <table:table-cell table:number-columns-repeated="250"/>
        </table:table-row>
        <table:table-row table:style-name="ro1">
          <table:table-cell/>
          <table:table-cell table:style-name="ce8"/>
          <table:table-cell table:number-columns-repeated="254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 text:c="2"/>Internet</text:p>
          </table:table-cell>
          <table:table-cell table:style-name="ce19" table:formula="oooc:=[.C62]" office:value-type="float" office:value="100000">
            <text:p>100.000</text:p>
          </table:table-cell>
          <table:table-cell table:style-name="ce19" table:formula="oooc:=SUM([.B64:.B64])" office:value-type="float" office:value="100000">
            <text:p>100.000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</text:p>
          </table:table-cell>
          <table:table-cell table:style-name="ce16" office:value-type="string">
            <text:p>Vinculación</text:p>
          </table:table-cell>
          <table:table-cell table:number-columns-repeated="253"/>
        </table:table-row>
        <table:table-row table:style-name="ro1">
          <table:table-cell office:value-type="string">
            <text:p>10 Horas</text:p>
          </table:table-cell>
          <table:table-cell table:style-name="ce8" office:value-type="float" office:value="100000">
            <text:p>100.000</text:p>
          </table:table-cell>
          <table:table-cell office:value-type="string">
            <text:p>Unicauca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Rubro: Instalación de Distribuciones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Comunidad SL</text:p>
          </table:table-cell>
          <table:table-cell table:style-name="ce18" office:value-type="string">
            <text:p>GLUC</text:p>
          </table:table-cell>
          <table:table-cell table:number-columns-repeated="2"/>
          <table:table-cell office:value-type="string">
            <text:p>En pesos colombianos a junio de 2008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2" office:value-type="string">
            <text:p><text:s text:c="2"/>Software (Licencias)</text:p>
          </table:table-cell>
          <table:table-cell table:style-name="ce19" table:formula="oooc:=SUM([.C69:.D69])" office:value-type="float" office:value="150000000">
            <text:p>150.000.000</text:p>
          </table:table-cell>
          <table:table-cell table:style-name="ce19" table:formula="oooc:=SUM([.B72:.B78])*[.E73]" office:value-type="float" office:value="150000000">
            <text:p>150.000.000</text:p>
          </table:table-cell>
          <table:table-cell table:number-columns-repeated="3"/>
          <table:table-cell table:style-name="ce23" office:value-type="string">
            <text:p>MS Windows</text:p>
          </table:table-cell>
          <table:table-cell table:style-name="ce24" office:value-type="float" office:value="500000">
            <text:p>500.00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s text:c="2"/>Instalación</text:p>
          </table:table-cell>
          <table:table-cell table:style-name="ce19" table:formula="oooc:=SUM([.C70:.D70])" office:value-type="float" office:value="4500000">
            <text:p>4.500.000</text:p>
          </table:table-cell>
          <table:table-cell/>
          <table:table-cell table:style-name="ce19" table:formula="oooc:=SUM([.B72:.B78])*[.E72]" office:value-type="float" office:value="4500000">
            <text:p>4.500.000</text:p>
          </table:table-cell>
          <table:table-cell table:number-columns-repeated="2"/>
          <table:table-cell table:style-name="ce23" office:value-type="string">
            <text:p>MS Office</text:p>
          </table:table-cell>
          <table:table-cell table:style-name="ce24" office:value-type="float" office:value="1000000">
            <text:p>1.000.000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ombre</text:p>
          </table:table-cell>
          <table:table-cell table:style-name="ce16" office:value-type="string">
            <text:p>Núm. Instalaciones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"/>
          <table:table-cell table:style-name="ce23" office:value-type="string">
            <text:p>MaAfee</text:p>
          </table:table-cell>
          <table:table-cell table:style-name="ce24" office:value-type="float" office:value="60000">
            <text:p>60.000</text:p>
          </table:table-cell>
          <table:table-cell table:number-columns-repeated="248"/>
        </table:table-row>
        <table:table-row table:style-name="ro1">
          <table:table-cell office:value-type="string">
            <text:p>Miguel Guevara</text:p>
          </table:table-cell>
          <table:table-cell table:style-name="ce18" office:value-type="float" office:value="7">
            <text:p>7</text:p>
          </table:table-cell>
          <table:table-cell office:value-type="string">
            <text:p>GLUC</text:p>
          </table:table-cell>
          <table:table-cell table:style-name="ce23" office:value-type="string">
            <text:p>Costo de instalación de una Distribución para un computador de escritorio</text:p>
          </table:table-cell>
          <table:table-cell table:style-name="ce24" office:value-type="float" office:value="150000">
            <text:p>150.000</text:p>
          </table:table-cell>
          <table:table-cell/>
          <table:table-cell table:style-name="ce23" office:value-type="string">
            <text:p>Nero</text:p>
          </table:table-cell>
          <table:table-cell table:style-name="ce24" office:value-type="float" office:value="200000">
            <text:p>200.000</text:p>
          </table:table-cell>
          <table:table-cell table:number-columns-repeated="248"/>
        </table:table-row>
        <table:table-row table:style-name="ro1">
          <table:table-cell office:value-type="string">
            <text:p>Rodrigo Carreño</text:p>
          </table:table-cell>
          <table:table-cell table:style-name="ce18" office:value-type="float" office:value="3">
            <text:p>3</text:p>
          </table:table-cell>
          <table:table-cell office:value-type="string">
            <text:p>GLUC</text:p>
          </table:table-cell>
          <table:table-cell table:style-name="ce23" office:value-type="string">
            <text:p>Costo Licencia de la Distribución instalada con aplicaciones básica</text:p>
          </table:table-cell>
          <table:table-cell table:style-name="ce24" office:value-type="float" office:value="5000000">
            <text:p>5.000.000</text:p>
          </table:table-cell>
          <table:table-cell/>
          <table:table-cell table:style-name="ce23" office:value-type="string">
            <text:p>Photoshop</text:p>
          </table:table-cell>
          <table:table-cell table:style-name="ce24" office:value-type="float" office:value="800000">
            <text:p>800.000</text:p>
          </table:table-cell>
          <table:table-cell table:number-columns-repeated="248"/>
        </table:table-row>
        <table:table-row table:style-name="ro1">
          <table:table-cell office:value-type="string">
            <text:p>Mateo Tibaquira</text:p>
          </table:table-cell>
          <table:table-cell table:style-name="ce18" office:value-type="float" office:value="2">
            <text:p>2</text:p>
          </table:table-cell>
          <table:table-cell office:value-type="string">
            <text:p>GLUC</text:p>
          </table:table-cell>
          <table:table-cell table:number-columns-repeated="3"/>
          <table:table-cell table:style-name="ce23" office:value-type="string">
            <text:p>Corel Draw</text:p>
          </table:table-cell>
          <table:table-cell table:style-name="ce24" office:value-type="float" office:value="800000">
            <text:p>800.000</text:p>
          </table:table-cell>
          <table:table-cell table:number-columns-repeated="248"/>
        </table:table-row>
        <table:table-row table:style-name="ro1">
          <table:table-cell office:value-type="string">
            <text:p>Cristian Pineda</text:p>
          </table:table-cell>
          <table:table-cell table:style-name="ce18" office:value-type="float" office:value="5">
            <text:p>5</text:p>
          </table:table-cell>
          <table:table-cell office:value-type="string">
            <text:p>GLUC</text:p>
          </table:table-cell>
          <table:table-cell table:number-columns-repeated="3"/>
          <table:table-cell table:style-name="ce23" office:value-type="string">
            <text:p>Visio</text:p>
          </table:table-cell>
          <table:table-cell table:style-name="ce24" office:value-type="float" office:value="200000">
            <text:p>200.000</text:p>
          </table:table-cell>
          <table:table-cell table:number-columns-repeated="248"/>
        </table:table-row>
        <table:table-row table:style-name="ro1">
          <table:table-cell office:value-type="string">
            <text:p>Fabian Ibarra</text:p>
          </table:table-cell>
          <table:table-cell table:style-name="ce18" office:value-type="float" office:value="2">
            <text:p>2</text:p>
          </table:table-cell>
          <table:table-cell office:value-type="string">
            <text:p>GLUC</text:p>
          </table:table-cell>
          <table:table-cell table:number-columns-repeated="3"/>
          <table:table-cell table:style-name="ce23" office:value-type="string">
            <text:p>Project</text:p>
          </table:table-cell>
          <table:table-cell table:style-name="ce24" office:value-type="float" office:value="200000">
            <text:p>200.000</text:p>
          </table:table-cell>
          <table:table-cell table:number-columns-repeated="248"/>
        </table:table-row>
        <table:table-row table:style-name="ro1">
          <table:table-cell office:value-type="string">
            <text:p>Edwin Caldon</text:p>
          </table:table-cell>
          <table:table-cell table:style-name="ce18"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3"/>
          <table:table-cell table:style-name="ce23" office:value-type="string">
            <text:p>Premier</text:p>
          </table:table-cell>
          <table:table-cell table:style-name="ce24" office:value-type="float" office:value="800000">
            <text:p>800.000</text:p>
          </table:table-cell>
          <table:table-cell table:number-columns-repeated="248"/>
        </table:table-row>
        <table:table-row table:style-name="ro1">
          <table:table-cell office:value-type="string">
            <text:p>Otros</text:p>
          </table:table-cell>
          <table:table-cell table:style-name="ce18" office:value-type="float" office:value="3">
            <text:p>3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5">
          <table:table-cell table:style-name="ce17" office:value-type="string">
            <text:p>Rubro: Conferencistas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GLUC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 text:c="2"/>Conferencistas</text:p>
          </table:table-cell>
          <table:table-cell table:style-name="ce19" table:formula="oooc:=[.C83]" office:value-type="float" office:value="1200000">
            <text:p>1.200.000</text:p>
          </table:table-cell>
          <table:table-cell table:style-name="ce19" table:formula="oooc:=4*[.G86]" office:value-type="float" office:value="1200000">
            <text:p>1.200.0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 text:c="2"/>Desplazamientos</text:p>
          </table:table-cell>
          <table:table-cell table:style-name="ce19" table:formula="oooc:=[.C84]" office:value-type="float" office:value="0">
            <text:p>0</text:p>
          </table:table-cell>
          <table:table-cell table:style-name="ce19" table:formula="oooc:=SUM([.C86:.C89]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Nombre</text:p>
          </table:table-cell>
          <table:table-cell table:style-name="ce16" office:value-type="string">
            <text:p>Vinculación Conferencista</text:p>
          </table:table-cell>
          <table:table-cell table:style-name="ce16" office:value-type="string">
            <text:p>Costo Desplazamiento</text:p>
          </table:table-cell>
          <table:table-cell table:style-name="ce16" office:value-type="string">
            <text:p>Financiador Desplazamiento</text:p>
          </table:table-cell>
          <table:table-cell/>
          <table:table-cell table:style-name="ce16"/>
          <table:table-cell table:number-columns-repeated="250"/>
        </table:table-row>
        <table:table-row table:style-name="ro1">
          <table:table-cell office:value-type="string">
            <text:p>Ulises Hernandez</text:p>
          </table:table-cell>
          <table:table-cell office:value-type="string">
            <text:p>GLUC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3" office:value-type="string">
            <text:p>Costo de conferencia</text:p>
          </table:table-cell>
          <table:table-cell table:style-name="ce24" office:value-type="float" office:value="300000">
            <text:p>300.000</text:p>
          </table:table-cell>
          <table:table-cell table:number-columns-repeated="249"/>
        </table:table-row>
        <table:table-row table:style-name="ro1">
          <table:table-cell office:value-type="string">
            <text:p>Libardo Pantoja</text:p>
          </table:table-cell>
          <table:table-cell office:value-type="string">
            <text:p>GLUC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Mateo Tibaquira</text:p>
          </table:table-cell>
          <table:table-cell office:value-type="string">
            <text:p>GLUC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Rodrigo Carreño</text:p>
          </table:table-cell>
          <table:table-cell office:value-type="string">
            <text:p>GLUC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5">
          <table:table-cell table:style-name="ce17" office:value-type="string">
            <text:p>Rubro: Stands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GLUC</text:p>
          </table:table-cell>
          <table:table-cell table:style-name="ce18" office:value-type="string">
            <text:p>Polux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 text:c="2"/>Expositores</text:p>
          </table:table-cell>
          <table:table-cell table:style-name="ce19" table:formula="oooc:=SUM([.C94:.D94])" office:value-type="float" office:value="884000">
            <text:p>884.000</text:p>
          </table:table-cell>
          <table:table-cell table:style-name="ce19" table:formula="oooc:=SUM([.B97:.B104])*[.I9]" office:value-type="float" office:value="780000">
            <text:p>780.000</text:p>
          </table:table-cell>
          <table:table-cell table:style-name="ce19" table:formula="oooc:=[.B96]*[.I9]" office:value-type="float" office:value="104000">
            <text:p>104.0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Nombre</text:p>
          </table:table-cell>
          <table:table-cell table:style-name="ce16" office:value-type="string">
            <text:p>Horas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Luis Hernando Valverde</text:p>
          </table:table-cell>
          <table:table-cell office:value-type="float" office:value="8">
            <text:p>8</text:p>
          </table:table-cell>
          <table:table-cell office:value-type="string">
            <text:p>Polux</text:p>
          </table:table-cell>
          <table:table-cell table:number-columns-repeated="253"/>
        </table:table-row>
        <table:table-row table:style-name="ro1">
          <table:table-cell office:value-type="string">
            <text:p>Libardo Pantoja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Manuel Cerón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Hermano Manuel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Jose Raul Romero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Isabel Alvarez</text:p>
          </table:table-cell>
          <table:table-cell office:value-type="float" office:value="4">
            <text:p>4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Rodrigo Carreño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Diego Diaz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office:value-type="string">
            <text:p>Mauricio Jurado</text:p>
          </table:table-cell>
          <table:table-cell office:value-type="float" office:value="8">
            <text:p>8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18" office:value-type="string">
            <text:p>Unicauca</text:p>
          </table:table-cell>
          <table:table-cell table:style-name="ce18" office:value-type="string">
            <text:p>GLUC</text:p>
          </table:table-cell>
          <table:table-cell table:style-name="ce18" office:value-type="string">
            <text:p>Polux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<text:s text:c="2"/>Equipos</text:p>
          </table:table-cell>
          <table:table-cell table:style-name="ce19" table:formula="oooc:=SUM([.C107:.E107])" office:value-type="float" office:value="650000">
            <text:p>650.000</text:p>
          </table:table-cell>
          <table:table-cell table:style-name="ce19" table:formula="oooc:=SUM([.B109:.B110])" office:value-type="float" office:value="350000">
            <text:p>350.000</text:p>
          </table:table-cell>
          <table:table-cell table:style-name="ce19" table:formula="oooc:=SUM([.B112:.B115])" office:value-type="float" office:value="250000">
            <text:p>250.000</text:p>
          </table:table-cell>
          <table:table-cell table:style-name="ce19" table:formula="oooc:=[.B111]" office:value-type="float" office:value="50000">
            <text:p>50.000</text:p>
          </table:table-cell>
          <table:table-cell table:number-columns-repeated="251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s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Video Beam</text:p>
          </table:table-cell>
          <table:table-cell table:style-name="ce8" table:formula="oooc:=[.$F$50]" office:value-type="float" office:value="200000">
            <text:p>200.000</text:p>
          </table:table-cell>
          <table:table-cell office:value-type="string">
            <text:p>Unicauca – Bioinformatica</text:p>
          </table:table-cell>
          <table:table-cell table:number-columns-repeated="253"/>
        </table:table-row>
        <table:table-row table:style-name="ro1">
          <table:table-cell office:value-type="string">
            <text:p>3 Computadores</text:p>
          </table:table-cell>
          <table:table-cell table:style-name="ce8" table:formula="oooc:=[.$F$51]*3" office:value-type="float" office:value="150000">
            <text:p>150.000</text:p>
          </table:table-cell>
          <table:table-cell office:value-type="string">
            <text:p>Unicauca – Doctorado</text:p>
          </table:table-cell>
          <table:table-cell table:number-columns-repeated="253"/>
        </table:table-row>
        <table:table-row table:style-name="ro1">
          <table:table-cell office:value-type="string">
            <text:p>1 Equipo</text:p>
          </table:table-cell>
          <table:table-cell table:style-name="ce8" table:formula="oooc:=[.$F$51]" office:value-type="float" office:value="50000">
            <text:p>50.000</text:p>
          </table:table-cell>
          <table:table-cell office:value-type="string">
            <text:p>Polux – Luis Hernando</text:p>
          </table:table-cell>
          <table:table-cell table:number-columns-repeated="253"/>
        </table:table-row>
        <table:table-row table:style-name="ro1">
          <table:table-cell office:value-type="string">
            <text:p>2 Portátiles</text:p>
          </table:table-cell>
          <table:table-cell table:style-name="ce8" table:formula="oooc:=[.$F$51]*2" office:value-type="float" office:value="100000">
            <text:p>100.000</text:p>
          </table:table-cell>
          <table:table-cell office:value-type="string">
            <text:p>GLUC – Manuel</text:p>
          </table:table-cell>
          <table:table-cell table:number-columns-repeated="253"/>
        </table:table-row>
        <table:table-row table:style-name="ro1">
          <table:table-cell office:value-type="string">
            <text:p>1 Portátil</text:p>
          </table:table-cell>
          <table:table-cell table:style-name="ce8" table:formula="oooc:=[.$F$51]" office:value-type="float" office:value="50000">
            <text:p>50.000</text:p>
          </table:table-cell>
          <table:table-cell office:value-type="string">
            <text:p>GLUC – Rodrigo</text:p>
          </table:table-cell>
          <table:table-cell table:number-columns-repeated="253"/>
        </table:table-row>
        <table:table-row table:style-name="ro1">
          <table:table-cell office:value-type="string">
            <text:p>1 Portátil</text:p>
          </table:table-cell>
          <table:table-cell table:style-name="ce8" table:formula="oooc:=[.$F$51]" office:value-type="float" office:value="50000">
            <text:p>50.000</text:p>
          </table:table-cell>
          <table:table-cell office:value-type="string">
            <text:p>GLUC – Alex</text:p>
          </table:table-cell>
          <table:table-cell table:number-columns-repeated="253"/>
        </table:table-row>
        <table:table-row table:style-name="ro1">
          <table:table-cell office:value-type="string">
            <text:p>1 Portátil</text:p>
          </table:table-cell>
          <table:table-cell table:style-name="ce8" table:formula="oooc:=[.$F$51]" office:value-type="float" office:value="50000">
            <text:p>50.000</text:p>
          </table:table-cell>
          <table:table-cell office:value-type="string">
            <text:p>GLUC – Libard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Rubro: Regalos a Asistentes</text:p>
          </table:table-cell>
          <table:table-cell table:style-name="ce17" table:number-columns-repeated="6"/>
          <table:table-cell table:style-name="ce25" table:number-columns-repeated="2"/>
          <table:table-cell table:style-name="ce26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20" office:value-type="string">
            <text:p>Comunidad SL</text:p>
          </table:table-cell>
          <table:table-cell table:style-name="ce20" office:value-type="string">
            <text:p>GLUC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 text:c="2"/>Regalos Asistentes</text:p>
          </table:table-cell>
          <table:table-cell table:style-name="ce19" table:formula="oooc:=SUM([.C120:.D120])" office:value-type="float" office:value="315000">
            <text:p>315.000</text:p>
          </table:table-cell>
          <table:table-cell table:style-name="ce19" table:formula="oooc:=[.B122]" office:value-type="float" office:value="300000">
            <text:p>300.000</text:p>
          </table:table-cell>
          <table:table-cell table:style-name="ce19" table:formula="oooc:=[.B123]" office:value-type="float" office:value="15000">
            <text:p>15.0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Detalle</text:p>
          </table:table-cell>
          <table:table-cell table:style-name="ce16" office:value-type="string">
            <text:p>Costo</text:p>
          </table:table-cell>
          <table:table-cell table:style-name="ce16" office:value-type="string">
            <text:p>Vinculación</text:p>
          </table:table-cell>
          <table:table-cell table:style-name="ce16"/>
          <table:table-cell table:number-columns-repeated="252"/>
        </table:table-row>
        <table:table-row table:style-name="ro1">
          <table:table-cell office:value-type="string">
            <text:p>10 CD Ubuntu</text:p>
          </table:table-cell>
          <table:table-cell table:style-name="ce8" office:value-type="float" office:value="300000">
            <text:p>300.000</text:p>
          </table:table-cell>
          <table:table-cell office:value-type="string">
            <text:p>Canonical</text:p>
          </table:table-cell>
          <table:table-cell table:number-columns-repeated="253"/>
        </table:table-row>
        <table:table-row table:style-name="ro1">
          <table:table-cell office:value-type="string">
            <text:p>30 Stikirts</text:p>
          </table:table-cell>
          <table:table-cell table:style-name="ce8" office:value-type="float" office:value="15000">
            <text:p>15.000</text:p>
          </table:table-cell>
          <table:table-cell office:value-type="string">
            <text:p>GLUC</text:p>
          </table:table-cell>
          <table:table-cell table:number-columns-repeated="253"/>
        </table:table-row>
        <table:table-row table:style-name="ro1" table:number-rows-repeated="654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CO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7.94cm" fo:page-height="21.59cm" style:num-format="1" style:print-orientation="landscape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9">19/07/2008</text:date>, <text:time>16:3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Tabla de costeo para el FLISoL 2008</dc:title>
    <meta:initial-creator>doctorado</meta:initial-creator>
    <meta:creation-date>2008-05-09T07:55:29</meta:creation-date>
    <dc:creator>ulises</dc:creator>
    <dc:date>2008-07-19T16:31:09</dc:date>
    <meta:printed-by>ulises</meta:printed-by>
    <meta:print-date>2008-07-19T16:29:25</meta:print-date>
    <dc:language>es-CO</dc:language>
    <meta:editing-cycles>83</meta:editing-cycles>
    <meta:editing-duration>PT7H31M39S</meta:editing-duration>
    <meta:user-defined meta:name="Info 1">Ulises Hernandez Pino (ulises@unicauca.edu.co)</meta:user-defined>
    <meta:user-defined meta:name="Info 2"/>
    <meta:user-defined meta:name="Info 3"/>
    <meta:user-defined meta:name="Info 4"/>
    <meta:document-statistic meta:table-count="2" meta:cell-count="505"/>
  </office:meta>
</office:document-meta>
</file>