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a2" style:family="table">
      <style:table-properties style:width="17.595cm" fo:margin-left="0cm" fo:margin-right="-0.005cm" table:align="margins"/>
    </style:style>
    <style:style style:name="Tabla2.A" style:family="table-column">
      <style:table-column-properties style:column-width="17.595cm" style:rel-column-width="65535*"/>
    </style:style>
    <style:style style:name="Tabla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6" style:family="paragraph" style:parent-style-name="Table_20_Heading">
      <style:paragraph-properties fo:text-align="start" style:justify-single-word="false"/>
    </style:style>
    <style:style style:name="P7" style:family="paragraph" style:parent-style-name="Table_20_Heading">
      <style:paragraph-properties fo:text-align="start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Table_20_Heading">
      <style:paragraph-properties fo:text-align="start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ACTA DE RESPONSABILIDAD </text:p>
      <text:p text:style-name="P2"/>
      <text:p text:style-name="P5"/>
      <text:p text:style-name="P4">Yo <text:s/>______________________________________________________, mayor de edad, identificado con la C.C. número_______________________, residente en la ciudad de Popayán (Colombia), mediante este documento declaro y acepto que la instalación del sistema operativo <text:s/>libre o de libre redistribución se realizará sin ningún costo y sin contraprestación alguna a favor de la persona voluntaria que lo instale. Así mismo, declaro y entiendo que ni el voluntario ni los organizadores del festival asumirán responsabilidad alguna por eventuales inconvenientes o fallas en la instalación, ni por los daños y perjuicios de toda naturaleza que puedan derivarse de tales fallas e inconvenientes.</text:p>
      <text:p text:style-name="P4"/>
      <text:p text:style-name="P4">Leído y consentido el anterior contenido, se suscribe hoy 26 de abril de 2008.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2" table:style-name="Tabla2">
        <table:table-column table:style-name="Tabla2.A"/>
        <table:table-header-rows>
          <table:table-row>
            <table:table-cell table:style-name="Tabla2.A1" office:value-type="string">
              <text:p text:style-name="P6">Firma: _________________________</text:p>
              <text:p text:style-name="P6"/>
            </table:table-cell>
          </table:table-row>
        </table:table-header-rows>
        <table:table-row>
          <table:table-cell table:style-name="Tabla2.A1" office:value-type="string">
            <text:p text:style-name="P7">Nombre:_______________________</text:p>
            <text:p text:style-name="P7"/>
            <text:p text:style-name="P7">C.C. <text:s text:c="2"/>__________________________</text:p>
            <text:p text:style-name="P7"/>
            <text:p text:style-name="P7">Número de Registro: <text:s text:c="2"/>_____________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Festival Latinoamericano de Instalación de Software Libre</text:p>
        <text:p text:style-name="P2">FLISOL 2008 Popayán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4-27T18:46:14</meta:creation-date>
    <dc:creator>ulises</dc:creator>
    <dc:date>2008-04-15T19:15:38</dc:date>
    <meta:print-date>2007-04-27T20:27:53</meta:print-date>
    <dc:language>es-ES</dc:language>
    <meta:editing-cycles>7</meta:editing-cycles>
    <meta:editing-duration>PT44M3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9" meta:word-count="126" meta:character-count="987"/>
  </office:meta>
</office:document-meta>
</file>