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3" style:family="table">
      <style:table-properties style:width="25.55cm" fo:margin-left="0cm" fo:margin-right="-0.009cm" table:align="margins"/>
    </style:style>
    <style:style style:name="Tabla3.A" style:family="table-column">
      <style:table-column-properties style:column-width="0.951cm" style:rel-column-width="2438*"/>
    </style:style>
    <style:style style:name="Tabla3.B" style:family="table-column">
      <style:table-column-properties style:column-width="0.813cm" style:rel-column-width="2086*"/>
    </style:style>
    <style:style style:name="Tabla3.C" style:family="table-column">
      <style:table-column-properties style:column-width="0.84cm" style:rel-column-width="2155*"/>
    </style:style>
    <style:style style:name="Tabla3.D" style:family="table-column">
      <style:table-column-properties style:column-width="0.787cm" style:rel-column-width="2016*"/>
    </style:style>
    <style:style style:name="Tabla3.E" style:family="table-column">
      <style:table-column-properties style:column-width="0.758cm" style:rel-column-width="1946*"/>
    </style:style>
    <style:style style:name="Tabla3.F" style:family="table-column">
      <style:table-column-properties style:column-width="0.732cm" style:rel-column-width="1877*"/>
    </style:style>
    <style:style style:name="Tabla3.G" style:family="table-column">
      <style:table-column-properties style:column-width="1.406cm" style:rel-column-width="3606*"/>
    </style:style>
    <style:style style:name="Tabla3.H" style:family="table-column">
      <style:table-column-properties style:column-width="1.358cm" style:rel-column-width="3486*"/>
    </style:style>
    <style:style style:name="Tabla3.I" style:family="table-column">
      <style:table-column-properties style:column-width="1.355cm" style:rel-column-width="3476*"/>
    </style:style>
    <style:style style:name="Tabla3.J" style:family="table-column">
      <style:table-column-properties style:column-width="2.517cm" style:rel-column-width="6457*"/>
    </style:style>
    <style:style style:name="Tabla3.K" style:family="table-column">
      <style:table-column-properties style:column-width="1.983cm" style:rel-column-width="5085*"/>
    </style:style>
    <style:style style:name="Tabla3.L" style:family="table-column">
      <style:table-column-properties style:column-width="2.057cm" style:rel-column-width="5275*"/>
    </style:style>
    <style:style style:name="Tabla3.M" style:family="table-column">
      <style:table-column-properties style:column-width="3.009cm" style:rel-column-width="7718*"/>
    </style:style>
    <style:style style:name="Tabla3.N" style:family="table-column">
      <style:table-column-properties style:column-width="2.845cm" style:rel-column-width="7296*"/>
    </style:style>
    <style:style style:name="Tabla3.O" style:family="table-column">
      <style:table-column-properties style:column-width="4.14cm" style:rel-column-width="10618*"/>
    </style:style>
    <style:style style:name="Tabla3.A1" style:family="table-cell">
      <style:table-cell-properties style:vertical-align="middle" fo:padding="0.097cm" fo:border="0.002cm solid #000000"/>
    </style:style>
    <style:style style:name="Tabla3.B1.1" style:family="table-column">
      <style:table-column-properties style:column-width="0.813cm" style:rel-column-width="2085*"/>
    </style:style>
    <style:style style:name="Tabla3.B1.2" style:family="table-column">
      <style:table-column-properties style:column-width="0.841cm" style:rel-column-width="2156*"/>
    </style:style>
    <style:style style:name="Tabla3.B1.1.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1.1" style:family="table-column">
      <style:table-column-properties style:column-width="0.785cm" style:rel-column-width="2015*"/>
    </style:style>
    <style:style style:name="Tabla3.D1.3" style:family="table-column">
      <style:table-column-properties style:column-width="0.732cm" style:rel-column-width="1878*"/>
    </style:style>
    <style:style style:name="Tabla3.J1.2" style:family="table-column">
      <style:table-column-properties style:column-width="1.983cm" style:rel-column-width="5084*"/>
    </style:style>
    <style:style style:name="Tabla3.J1.3" style:family="table-column">
      <style:table-column-properties style:column-width="2.057cm" style:rel-column-width="5276*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6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row>
          <table:table-cell table:style-name="Tabla3.A1" office:value-type="string">
            <text:p text:style-name="P4">No. </text:p>
          </table:table-cell>
          <table:table-cell table:number-columns-spanned="2">
            <table:table table:is-sub-table="true">
              <table:table-column table:style-name="Tabla3.B1.1"/>
              <table:table-column table:style-name="Tabla3.B1.2"/>
              <table:table-row>
                <table:table-cell table:style-name="Tabla3.B1.1.1" table:number-columns-spanned="2" office:value-type="string">
                  <text:p text:style-name="P4">Tipo</text:p>
                </table:table-cell>
                <table:covered-table-cell/>
              </table:table-row>
              <table:table-row>
                <table:table-cell table:style-name="Tabla3.B1.1.2" office:value-type="string">
                  <text:p text:style-name="P4">T</text:p>
                </table:table-cell>
                <table:table-cell table:style-name="Tabla3.B1.1.2" office:value-type="string">
                  <text:p text:style-name="P4">P</text:p>
                </table:table-cell>
              </table:table-row>
            </table:table>
          </table:table-cell>
          <table:covered-table-cell/>
          <table:table-cell table:number-columns-spanned="3">
            <table:table table:is-sub-table="true">
              <table:table-column table:style-name="Tabla3.D1.1"/>
              <table:table-column table:style-name="Tabla3.E"/>
              <table:table-column table:style-name="Tabla3.D1.3"/>
              <table:table-row>
                <table:table-cell table:style-name="Tabla3.B1.1.1" table:number-columns-spanned="3" office:value-type="string">
                  <text:p text:style-name="P4">Periféric</text:p>
                </table:table-cell>
                <table:covered-table-cell/>
                <table:covered-table-cell/>
              </table:table-row>
              <table:table-row>
                <table:table-cell table:style-name="Tabla3.B1.1.2" office:value-type="string">
                  <text:p text:style-name="P4">T</text:p>
                </table:table-cell>
                <table:table-cell table:style-name="Tabla3.B1.1.2" office:value-type="string">
                  <text:p text:style-name="P4">R</text:p>
                </table:table-cell>
                <table:table-cell table:style-name="Tabla3.B1.1.2" office:value-type="string">
                  <text:p text:style-name="P4">C</text:p>
                </table:table-cell>
              </table:table-row>
            </table:table>
          </table:table-cell>
          <table:covered-table-cell/>
          <table:covered-table-cell/>
          <table:table-cell table:style-name="Tabla3.B1.1.1" office:value-type="string">
            <text:p text:style-name="P4">Hora Inicio</text:p>
          </table:table-cell>
          <table:table-cell table:style-name="Tabla3.B1.1.1" office:value-type="string">
            <text:p text:style-name="P4">Hora Final</text:p>
          </table:table-cell>
          <table:table-cell table:style-name="Tabla3.B1.1.1" office:value-type="string">
            <text:p text:style-name="P4">Total</text:p>
          </table:table-cell>
          <table:table-cell table:number-columns-spanned="3">
            <table:table table:is-sub-table="true">
              <table:table-column table:style-name="Tabla3.J"/>
              <table:table-column table:style-name="Tabla3.J1.2"/>
              <table:table-column table:style-name="Tabla3.J1.3"/>
              <table:table-row>
                <table:table-cell table:style-name="Tabla3.B1.1.1" table:number-columns-spanned="3" office:value-type="string">
                  <text:p text:style-name="P4">Características Equipo</text:p>
                </table:table-cell>
                <table:covered-table-cell/>
                <table:covered-table-cell/>
              </table:table-row>
              <table:table-row>
                <table:table-cell table:style-name="Tabla3.B1.1.2" office:value-type="string">
                  <text:p text:style-name="P4">Proces</text:p>
                </table:table-cell>
                <table:table-cell table:style-name="Tabla3.B1.1.2" office:value-type="string">
                  <text:p text:style-name="P4">RAM</text:p>
                </table:table-cell>
                <table:table-cell table:style-name="Tabla3.B1.1.2" office:value-type="string">
                  <text:p text:style-name="P4">D.D.</text:p>
                </table:table-cell>
              </table:table-row>
            </table:table>
          </table:table-cell>
          <table:covered-table-cell/>
          <table:covered-table-cell/>
          <table:table-cell table:style-name="Tabla3.B1.1.1" office:value-type="string">
            <text:p text:style-name="P4">S.O. Instalado </text:p>
          </table:table-cell>
          <table:table-cell table:style-name="Tabla3.B1.1.1" office:value-type="string">
            <text:p text:style-name="P4">S.O. </text:p>
            <text:p text:style-name="P4">A Instalar</text:p>
          </table:table-cell>
          <table:table-cell table:style-name="Tabla3.A1" office:value-type="string">
            <text:p text:style-name="P4">Observaciones</text:p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O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6pt" style:font-weight-complex="bold"/>
    </style:style>
    <style:page-layout style:name="pm1">
      <style:page-layout-properties fo:page-width="27.94cm" fo:page-height="21.59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Festival Latinoamericano de Instalación de Software Libre</text:p>
        <text:p text:style-name="P2"><text:s/>FLISOL 2008 Popayán</text:p>
        <text:p text:style-name="P2">Registro de Equipos – Instalador 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7T18:46:14</meta:creation-date>
    <dc:creator>alejandra</dc:creator>
    <dc:date>2008-04-22T15:50:47</dc:date>
    <meta:print-date>2007-04-27T19:37:46</meta:print-date>
    <dc:language>es-ES</dc:language>
    <meta:editing-cycles>11</meta:editing-cycles>
    <meta:editing-duration>PT7H53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38" meta:character-count="237"/>
  </office:meta>
</office:document-meta>
</file>