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24.95cm" fo:margin-left="0cm" fo:margin-right="-0.009cm" table:align="margins"/>
    </style:style>
    <style:style style:name="Tabla1.A" style:family="table-column">
      <style:table-column-properties style:column-width="4.235cm" style:rel-column-width="11123*"/>
    </style:style>
    <style:style style:name="Tabla1.B" style:family="table-column">
      <style:table-column-properties style:column-width="20.715cm" style:rel-column-width="54412*"/>
    </style:style>
    <style:style style:name="Tab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.1" style:family="table-column">
      <style:table-column-properties style:column-width="0.863cm" style:rel-column-width="2267*"/>
    </style:style>
    <style:style style:name="Tabla1.B2.24" style:family="table-column">
      <style:table-column-properties style:column-width="0.864cm" style:rel-column-width="2271*"/>
    </style:style>
    <style:style style:name="Tabla1.B2.24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Tema</text:p>
          </table:table-cell>
          <table:table-cell table:style-name="Tabla1.B1" office:value-type="string">
            <text:p text:style-name="P3">Cantidad</text:p>
          </table:table-cell>
        </table:table-row>
        <table:table-row>
          <table:table-cell table:style-name="Tabla1.A2" office:value-type="string">
            <text:p text:style-name="P6">ubuntu-7.10-desktop-i386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xubuntu-7.10-desktop-i386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kubuntu-7.10-desktop-i386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edubuntu-7.10-desktop-i386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edubuntu-7.10-serveraddon-i386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Fedora-8-Live-i686 (Live CD e Instalador Gnom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Fedora-8-Live-KDE-i686 (Live CD e Instaldor KD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Fedora-8-dvd-i386 (Instalador DVD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Fedora-8-i386-rescuecd (CD Recuperación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SUSE-10.3-GM-GNOME-i386 (Instal CD Gnom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SUSE-10.3-GM-GNOME-Live-i386 (Live CD e Instal Gnom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SUSE-10.3-GM-KDE-i386 (Instalador CD KD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SUSE-10.3-GM-KDE-Live-i386 (Live CD e Instaldor KD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SUSE-10.3-GM-Addon-Lang-i386 (Paq Extras para Lenguaj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SUSE-10.3-GM-Addon-NonOss-BiArch (Paquetes Extra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SUSE-10.3-GM-DVD-i386 (Instalador DVD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mandriva-linux-one-2008-spring-GNOME-int-cdrom-i586 (Live CD eInstalador CD Gnom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mandriva-linux-one-2008-spring-KDE-int-cdrom-i586 (Live CD eInstalador CD KD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mandriva-linux-free-2008-spring-dvd-i586 (Instalador DVD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debian-testing-i386-CD-1 (Instalador CD Gnome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debian-testing-i386-DVD-1 (Instalador DVD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elive-1.6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systemrescuecd-x86-1.0.1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AppsHypnos2.5 (CD de Aplicaciones para Windows)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  <table:table-row>
                <table:table-cell table:style-name="Tabla1.A2" office:value-type="string">
                  <text:p text:style-name="P4">49</text:p>
                </table:table-cell>
                <table:table-cell table:style-name="Tabla1.A2" office:value-type="string">
                  <text:p text:style-name="P4">50</text:p>
                </table:table-cell>
                <table:table-cell table:style-name="Tabla1.A2" office:value-type="string">
                  <text:p text:style-name="P4">51</text:p>
                </table:table-cell>
                <table:table-cell table:style-name="Tabla1.A2" office:value-type="string">
                  <text:p text:style-name="P4">52</text:p>
                </table:table-cell>
                <table:table-cell table:style-name="Tabla1.A2" office:value-type="string">
                  <text:p text:style-name="P4">53</text:p>
                </table:table-cell>
                <table:table-cell table:style-name="Tabla1.A2" office:value-type="string">
                  <text:p text:style-name="P4">54</text:p>
                </table:table-cell>
                <table:table-cell table:style-name="Tabla1.A2" office:value-type="string">
                  <text:p text:style-name="P4">55</text:p>
                </table:table-cell>
                <table:table-cell table:style-name="Tabla1.A2" office:value-type="string">
                  <text:p text:style-name="P4">56</text:p>
                </table:table-cell>
                <table:table-cell table:style-name="Tabla1.A2" office:value-type="string">
                  <text:p text:style-name="P4">57</text:p>
                </table:table-cell>
                <table:table-cell table:style-name="Tabla1.A2" office:value-type="string">
                  <text:p text:style-name="P4">58</text:p>
                </table:table-cell>
                <table:table-cell table:style-name="Tabla1.A2" office:value-type="string">
                  <text:p text:style-name="P4">59</text:p>
                </table:table-cell>
                <table:table-cell table:style-name="Tabla1.A2" office:value-type="string">
                  <text:p text:style-name="P4">60</text:p>
                </table:table-cell>
                <table:table-cell table:style-name="Tabla1.A2" office:value-type="string">
                  <text:p text:style-name="P4">61</text:p>
                </table:table-cell>
                <table:table-cell table:style-name="Tabla1.A2" office:value-type="string">
                  <text:p text:style-name="P4">62</text:p>
                </table:table-cell>
                <table:table-cell table:style-name="Tabla1.A2" office:value-type="string">
                  <text:p text:style-name="P4">63</text:p>
                </table:table-cell>
                <table:table-cell table:style-name="Tabla1.A2" office:value-type="string">
                  <text:p text:style-name="P4">64</text:p>
                </table:table-cell>
                <table:table-cell table:style-name="Tabla1.A2" office:value-type="string">
                  <text:p text:style-name="P4">65</text:p>
                </table:table-cell>
                <table:table-cell table:style-name="Tabla1.A2" office:value-type="string">
                  <text:p text:style-name="P4">66</text:p>
                </table:table-cell>
                <table:table-cell table:style-name="Tabla1.A2" office:value-type="string">
                  <text:p text:style-name="P4">67</text:p>
                </table:table-cell>
                <table:table-cell table:style-name="Tabla1.A2" office:value-type="string">
                  <text:p text:style-name="P4">68</text:p>
                </table:table-cell>
                <table:table-cell table:style-name="Tabla1.A2" office:value-type="string">
                  <text:p text:style-name="P4">69</text:p>
                </table:table-cell>
                <table:table-cell table:style-name="Tabla1.A2" office:value-type="string">
                  <text:p text:style-name="P4">70</text:p>
                </table:table-cell>
                <table:table-cell table:style-name="Tabla1.A2" office:value-type="string">
                  <text:p text:style-name="P4">71</text:p>
                </table:table-cell>
                <table:table-cell table:style-name="Tabla1.B2.24.1" office:value-type="string">
                  <text:p text:style-name="P4">72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>OpenAppsAkasha (DVD de Juegos para Windows)<text:line-break/></text:p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>1</text:p>
                </table:table-cell>
                <table:table-cell table:style-name="Tabla1.A2" office:value-type="string">
                  <text:p text:style-name="P4">2</text:p>
                </table:table-cell>
                <table:table-cell table:style-name="Tabla1.A2" office:value-type="string">
                  <text:p text:style-name="P4">3</text:p>
                </table:table-cell>
                <table:table-cell table:style-name="Tabla1.A2" office:value-type="string">
                  <text:p text:style-name="P4">4</text:p>
                </table:table-cell>
                <table:table-cell table:style-name="Tabla1.A2" office:value-type="string">
                  <text:p text:style-name="P4">5</text:p>
                </table:table-cell>
                <table:table-cell table:style-name="Tabla1.A2" office:value-type="string">
                  <text:p text:style-name="P4">6</text:p>
                </table:table-cell>
                <table:table-cell table:style-name="Tabla1.A2" office:value-type="string">
                  <text:p text:style-name="P4">7</text:p>
                </table:table-cell>
                <table:table-cell table:style-name="Tabla1.A2" office:value-type="string">
                  <text:p text:style-name="P4">8</text:p>
                </table:table-cell>
                <table:table-cell table:style-name="Tabla1.A2" office:value-type="string">
                  <text:p text:style-name="P4">9</text:p>
                </table:table-cell>
                <table:table-cell table:style-name="Tabla1.A2" office:value-type="string">
                  <text:p text:style-name="P4">10</text:p>
                </table:table-cell>
                <table:table-cell table:style-name="Tabla1.A2" office:value-type="string">
                  <text:p text:style-name="P4">11</text:p>
                </table:table-cell>
                <table:table-cell table:style-name="Tabla1.A2" office:value-type="string">
                  <text:p text:style-name="P4">12</text:p>
                </table:table-cell>
                <table:table-cell table:style-name="Tabla1.A2" office:value-type="string">
                  <text:p text:style-name="P4">13</text:p>
                </table:table-cell>
                <table:table-cell table:style-name="Tabla1.A2" office:value-type="string">
                  <text:p text:style-name="P4">14</text:p>
                </table:table-cell>
                <table:table-cell table:style-name="Tabla1.A2" office:value-type="string">
                  <text:p text:style-name="P4">15</text:p>
                </table:table-cell>
                <table:table-cell table:style-name="Tabla1.A2" office:value-type="string">
                  <text:p text:style-name="P4">16</text:p>
                </table:table-cell>
                <table:table-cell table:style-name="Tabla1.A2" office:value-type="string">
                  <text:p text:style-name="P4">17</text:p>
                </table:table-cell>
                <table:table-cell table:style-name="Tabla1.A2" office:value-type="string">
                  <text:p text:style-name="P4">18</text:p>
                </table:table-cell>
                <table:table-cell table:style-name="Tabla1.A2" office:value-type="string">
                  <text:p text:style-name="P4">19</text:p>
                </table:table-cell>
                <table:table-cell table:style-name="Tabla1.A2" office:value-type="string">
                  <text:p text:style-name="P4">20</text:p>
                </table:table-cell>
                <table:table-cell table:style-name="Tabla1.A2" office:value-type="string">
                  <text:p text:style-name="P4">21</text:p>
                </table:table-cell>
                <table:table-cell table:style-name="Tabla1.A2" office:value-type="string">
                  <text:p text:style-name="P4">22</text:p>
                </table:table-cell>
                <table:table-cell table:style-name="Tabla1.A2" office:value-type="string">
                  <text:p text:style-name="P4">23</text:p>
                </table:table-cell>
                <table:table-cell table:style-name="Tabla1.B2.24.1" office:value-type="string">
                  <text:p text:style-name="P4">24</text:p>
                </table:table-cell>
              </table:table-row>
              <table:table-row>
                <table:table-cell table:style-name="Tabla1.A2" office:value-type="string">
                  <text:p text:style-name="P4">25</text:p>
                </table:table-cell>
                <table:table-cell table:style-name="Tabla1.A2" office:value-type="string">
                  <text:p text:style-name="P4">26</text:p>
                </table:table-cell>
                <table:table-cell table:style-name="Tabla1.A2" office:value-type="string">
                  <text:p text:style-name="P4">27</text:p>
                </table:table-cell>
                <table:table-cell table:style-name="Tabla1.A2" office:value-type="string">
                  <text:p text:style-name="P4">28</text:p>
                </table:table-cell>
                <table:table-cell table:style-name="Tabla1.A2" office:value-type="string">
                  <text:p text:style-name="P4">29</text:p>
                </table:table-cell>
                <table:table-cell table:style-name="Tabla1.A2" office:value-type="string">
                  <text:p text:style-name="P4">30</text:p>
                </table:table-cell>
                <table:table-cell table:style-name="Tabla1.A2" office:value-type="string">
                  <text:p text:style-name="P4">31</text:p>
                </table:table-cell>
                <table:table-cell table:style-name="Tabla1.A2" office:value-type="string">
                  <text:p text:style-name="P4">32</text:p>
                </table:table-cell>
                <table:table-cell table:style-name="Tabla1.A2" office:value-type="string">
                  <text:p text:style-name="P4">33</text:p>
                </table:table-cell>
                <table:table-cell table:style-name="Tabla1.A2" office:value-type="string">
                  <text:p text:style-name="P4">34</text:p>
                </table:table-cell>
                <table:table-cell table:style-name="Tabla1.A2" office:value-type="string">
                  <text:p text:style-name="P4">35</text:p>
                </table:table-cell>
                <table:table-cell table:style-name="Tabla1.A2" office:value-type="string">
                  <text:p text:style-name="P4">36</text:p>
                </table:table-cell>
                <table:table-cell table:style-name="Tabla1.A2" office:value-type="string">
                  <text:p text:style-name="P4">37</text:p>
                </table:table-cell>
                <table:table-cell table:style-name="Tabla1.A2" office:value-type="string">
                  <text:p text:style-name="P4">38</text:p>
                </table:table-cell>
                <table:table-cell table:style-name="Tabla1.A2" office:value-type="string">
                  <text:p text:style-name="P4">39</text:p>
                </table:table-cell>
                <table:table-cell table:style-name="Tabla1.A2" office:value-type="string">
                  <text:p text:style-name="P4">40</text:p>
                </table:table-cell>
                <table:table-cell table:style-name="Tabla1.A2" office:value-type="string">
                  <text:p text:style-name="P4">41</text:p>
                </table:table-cell>
                <table:table-cell table:style-name="Tabla1.A2" office:value-type="string">
                  <text:p text:style-name="P4">42</text:p>
                </table:table-cell>
                <table:table-cell table:style-name="Tabla1.A2" office:value-type="string">
                  <text:p text:style-name="P4">43</text:p>
                </table:table-cell>
                <table:table-cell table:style-name="Tabla1.A2" office:value-type="string">
                  <text:p text:style-name="P4">44</text:p>
                </table:table-cell>
                <table:table-cell table:style-name="Tabla1.A2" office:value-type="string">
                  <text:p text:style-name="P4">45</text:p>
                </table:table-cell>
                <table:table-cell table:style-name="Tabla1.A2" office:value-type="string">
                  <text:p text:style-name="P4">46</text:p>
                </table:table-cell>
                <table:table-cell table:style-name="Tabla1.A2" office:value-type="string">
                  <text:p text:style-name="P4">47</text:p>
                </table:table-cell>
                <table:table-cell table:style-name="Tabla1.B2.24.1" office:value-type="string">
                  <text:p text:style-name="P4">48</text:p>
                </table:table-cell>
              </table:table-row>
              <table:table-row>
                <table:table-cell table:style-name="Tabla1.A2" office:value-type="string">
                  <text:p text:style-name="P4">49</text:p>
                </table:table-cell>
                <table:table-cell table:style-name="Tabla1.A2" office:value-type="string">
                  <text:p text:style-name="P4">50</text:p>
                </table:table-cell>
                <table:table-cell table:style-name="Tabla1.A2" office:value-type="string">
                  <text:p text:style-name="P4">51</text:p>
                </table:table-cell>
                <table:table-cell table:style-name="Tabla1.A2" office:value-type="string">
                  <text:p text:style-name="P4">52</text:p>
                </table:table-cell>
                <table:table-cell table:style-name="Tabla1.A2" office:value-type="string">
                  <text:p text:style-name="P4">53</text:p>
                </table:table-cell>
                <table:table-cell table:style-name="Tabla1.A2" office:value-type="string">
                  <text:p text:style-name="P4">54</text:p>
                </table:table-cell>
                <table:table-cell table:style-name="Tabla1.A2" office:value-type="string">
                  <text:p text:style-name="P4">55</text:p>
                </table:table-cell>
                <table:table-cell table:style-name="Tabla1.A2" office:value-type="string">
                  <text:p text:style-name="P4">56</text:p>
                </table:table-cell>
                <table:table-cell table:style-name="Tabla1.A2" office:value-type="string">
                  <text:p text:style-name="P4">57</text:p>
                </table:table-cell>
                <table:table-cell table:style-name="Tabla1.A2" office:value-type="string">
                  <text:p text:style-name="P4">58</text:p>
                </table:table-cell>
                <table:table-cell table:style-name="Tabla1.A2" office:value-type="string">
                  <text:p text:style-name="P4">59</text:p>
                </table:table-cell>
                <table:table-cell table:style-name="Tabla1.A2" office:value-type="string">
                  <text:p text:style-name="P4">60</text:p>
                </table:table-cell>
                <table:table-cell table:style-name="Tabla1.A2" office:value-type="string">
                  <text:p text:style-name="P4">61</text:p>
                </table:table-cell>
                <table:table-cell table:style-name="Tabla1.A2" office:value-type="string">
                  <text:p text:style-name="P4">62</text:p>
                </table:table-cell>
                <table:table-cell table:style-name="Tabla1.A2" office:value-type="string">
                  <text:p text:style-name="P4">63</text:p>
                </table:table-cell>
                <table:table-cell table:style-name="Tabla1.A2" office:value-type="string">
                  <text:p text:style-name="P4">64</text:p>
                </table:table-cell>
                <table:table-cell table:style-name="Tabla1.A2" office:value-type="string">
                  <text:p text:style-name="P4">65</text:p>
                </table:table-cell>
                <table:table-cell table:style-name="Tabla1.A2" office:value-type="string">
                  <text:p text:style-name="P4">66</text:p>
                </table:table-cell>
                <table:table-cell table:style-name="Tabla1.A2" office:value-type="string">
                  <text:p text:style-name="P4">67</text:p>
                </table:table-cell>
                <table:table-cell table:style-name="Tabla1.A2" office:value-type="string">
                  <text:p text:style-name="P4">68</text:p>
                </table:table-cell>
                <table:table-cell table:style-name="Tabla1.A2" office:value-type="string">
                  <text:p text:style-name="P4">69</text:p>
                </table:table-cell>
                <table:table-cell table:style-name="Tabla1.A2" office:value-type="string">
                  <text:p text:style-name="P4">70</text:p>
                </table:table-cell>
                <table:table-cell table:style-name="Tabla1.A2" office:value-type="string">
                  <text:p text:style-name="P4">71</text:p>
                </table:table-cell>
                <table:table-cell table:style-name="Tabla1.B2.24.1" office:value-type="string">
                  <text:p text:style-name="P4">72</text:p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/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/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/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/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/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  <table:table-row>
          <table:table-cell table:style-name="Tabla1.A2" office:value-type="string">
            <text:p text:style-name="P6"/>
          </table:table-cell>
          <table:table-cell>
            <table:table table:is-sub-table="true">
              <table:table-column table:style-name="Tabla1.B2.1" table:number-columns-repeated="23"/>
              <table:table-column table:style-name="Tabla1.B2.24"/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  <table:table-row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A2" office:value-type="string">
                  <text:p text:style-name="P4"/>
                </table:table-cell>
                <table:table-cell table:style-name="Tabla1.B2.24.1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7.94cm" fo:page-height="21.59cm" style:num-format="1" style:print-orientation="landscape" fo:margin-top="1.4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s text:c="3"/>Festival Latinoamericano de Instalación <text:span text:style-name="T1">de Software Libre </text:span></text:p>
        <text:p text:style-name="P1">FLISOL 2008 Popayán</text:p>
        <text:p text:style-name="P2">Venta de CD's y DVD'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7T18:46:14</meta:creation-date>
    <dc:creator>alejandra</dc:creator>
    <dc:date>2008-04-22T16:13:33</dc:date>
    <meta:printed-by>Doctorado Educación</meta:printed-by>
    <meta:print-date>2007-04-28T13:44:02</meta:print-date>
    <dc:language>es-ES</dc:language>
    <meta:editing-cycles>8</meta:editing-cycles>
    <meta:editing-duration>PT1H43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254" meta:word-count="1424" meta:character-count="3425"/>
  </office:meta>
</office:document-meta>
</file>