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rdial Saludo,</text:p>
      <text:p text:style-name="Standard"/>
      <text:p text:style-name="Standard">Agradezco nos ayuden a difundir la siguiente información.</text:p>
      <text:p text:style-name="Standard"/>
      <text:p text:style-name="Standard">Atentamente,</text:p>
      <text:p text:style-name="Standard"/>
      <text:p text:style-name="Standard">Ulises Hernandez Pino</text:p>
      <text:p text:style-name="Standard">Red de Investigación Educativa – ieRed</text:p>
      <text:p text:style-name="Standard">Grupo GNU/Linux de la Universidad del Cauca</text:p>
      <text:p text:style-name="Standard"/>
      <text:p text:style-name="Standard"/>
      <text:p text:style-name="Standard">FLISoL 2009 Popayán</text:p>
      <text:p text:style-name="Standard"/>
      <text:p text:style-name="Standard">El próximo sábado 25 de abril, Popayán será una de las sedes del Festival Latinoamericano de Instalación de Software Libre – FLISoL 2009, el evento de difusión de Tecnologías y Cultura Libre más grande en Latinoamérica y que se realiza cada año desde el 2005. </text:p>
      <text:p text:style-name="Standard"/>
      <text:p text:style-name="Standard">Este evento es organizado de forma simultánea y descentralizada en muchas ciudades de Latinoamerica, por grupos y comunidades relacionados con las tecnologías libres, quienes realizan instalaciones de software, ofrecen conferencias y montan stands para mostrar formas alternativas de relación de las tecnologías con el arte, la academia, el comercio y el gobierno en el marco de valores sociales como la democracia, la solidaridad y la autonomía. Por lo tanto, el evento esta dirigido a todo tipo de públicos: estudiantes, académicos, empresarios, trabajadores, funcionarios públicos y aun personas que no poseen mucho conocimiento en informática. La asistencia al evento es libre y gratuita.</text:p>
      <text:p text:style-name="Standard"/>
      <text:p text:style-name="Standard">Este año, el FLISoL 2009 Popayán se realizará el sábado 25 de abril en las instalaciones de la Institución Universitaria Tecnológica de Comfacauca – ITC, Calle 4 No. 8-30, entre las 9 a.m. y las 4 p.m. </text:p>
      <text:p text:style-name="Standard"/>
      <text:p text:style-name="Standard">Actividades que se realizarán en el FLISoL:</text:p>
      <text:p text:style-name="Standard"/>
      <text:p text:style-name="Standard">Instalación: si traes tu portátil o computador (CPU, teclado, ratón y cable de poder) podemos instalarle un Sistema Operativo Libre (por ejemplo Ubuntu) sin necesidad de borrar el que ya tiene. Para ello debes preparar tu equipo tal y como se encuentra indicado en la pagina web http://popayan.flisol.info</text:p>
      <text:p text:style-name="Standard"/>
      <text:p text:style-name="Standard">Stands: se realizará un muestra de programas y aplicaciones libres que funcionan tanto en sistemas operativos privativos (Windows o Mac por ejemplo) como en libres (Ubuntu, Fedora, OpenSuse, Debian, etc.).</text:p>
      <text:p text:style-name="Standard"/>
      <text:p text:style-name="Standard">Charlas: también se realizaran presentaciones sobre las diferencias entre software libre, abierto y privativo; las comunidades de usuarios, contenidos libres, entre otros.</text:p>
      <text:p text:style-name="Standard"/>
      <text:p text:style-name="Standard">Para más información, pueden ponerse en contacto con el coordinador del evento, Cristian Pineda. Celular: 315 522 4470, Correo Electrónico: capineda@unicauca.edu.co, o a través de la Página Web: http://popayan.flisol.info. La información del FLISoL de otras ciudades y países se encuentra en: http://www.flisol.info</text:p>
      <text:p text:style-name="Standard"/>
      <text:p text:style-name="Standard">En Popayán, los organizadores son el GLUC – Grupo GNU/Linux de la Universidad del Cauca, la Comunidad de Software Libre de Popayán y el ITC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CO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ulises</meta:initial-creator>
    <meta:creation-date>2009-04-15T09:36:28</meta:creation-date>
    <dc:creator>ulises</dc:creator>
    <dc:date>2009-04-15T11:41:59</dc:date>
    <dc:language>es-CO</dc:language>
    <meta:editing-cycles>7</meta:editing-cycles>
    <meta:editing-duration>PT2H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391" meta:character-count="2538"/>
  </office:meta>
</office:document-meta>
</file>