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9.075cm"/>
        </style:tab-stops>
      </style:paragraph-properties>
      <style:text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style:font-weight-asian="bold" style:font-weight-complex="bold"/>
    </style:style>
    <style:style style:name="T3" style:family="text">
      <style:text-properties fo:color="#000080" fo:font-size="12pt" fo:language="es" fo:country="ES" fo:background-color="transparent" style:font-name-asian="Times New Roman" style:font-size-asian="12pt" style:font-name-complex="Times New Roman" style:font-size-complex="10pt" style:language-complex="ar" style:country-complex="SA"/>
    </style:style>
    <style:style style:name="T4" style:family="text">
      <style:text-properties style:use-window-font-color="true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T5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Popayán, 20 de Abril de 2010</text:p>
      <text:p text:style-name="P1"><text:line-break/>Señor:<text:line-break/><text:span text:style-name="T1">RECTOR</text:span><text:line-break/>Institución Educativa<text:line-break/>L. <text:s/>C.</text:p>
      <text:p text:style-name="Standard"><text:line-break/>Universitario saludo,</text:p>
      <text:p text:style-name="Standard">El próximo sábado 24 de abril se realizará el Festival Latinoamericano de Software Libre – FLISOL 2010, evento que se desarrolla de forma simultanea en cientos de ciudades de Latinoamérica con el propósito de promover el conocimiento y uso del Software Libre a través de charlas, demostraciones e instalación de programas. En nuestra ciudad, este evento es organizado por el Grupo GNU/Linux de la Universidad del Cauca (<text:span text:style-name="T1">GLUC</text:span>) y el <text:span text:style-name="T5">Grupo de Investigación en Seguridad Informática (</text:span><text:span text:style-name="T2">SeCurInf</text:span><text:span text:style-name="T5">) de la Corporación Autónoma del Cauca.</text:span></text:p>
      <text:p text:style-name="Standard">Conscientes del papel que el conocimiento tecnológico puede tener en los procesos de desarrollo de una región, consideramos de vital importancia que nuestros niños y jóvenes conozcan y tengan la posibilidad de acceder a tecnologías abiertas. La posibilidad de usar, estudiar, modificar y copiar programas y contenidos de forma legal, gracias a la autorización que hacen los autores, posibilita el desarrollo de habilidades y competencias para apropiar estas tecnologías más allá de su simple uso. Por esta razón le hacemos una especial invitación al evento a usted, a los docentes y a los estudiantes de su institución.</text:p>
      <text:p text:style-name="Standard">El evento se realizará el día <text:span text:style-name="T1">sábado 24 de abril</text:span> entre las <text:span text:style-name="T1">9 a.m. y las 4 p.m.</text:span> en las instalaciones de la <text:span text:style-name="T1">Corporación Universitaria Autónoma del Cauca</text:span> <text:span text:style-name="T5">(Calle 5 No. 3-85 Centro)</text:span>. Para más información puede consultar sobre este evento en la página web <text:a xlink:type="simple" xlink:href="http://flisol.info/FLISOL2010/Colombia/Popayan"><text:span text:style-name="T3">http://flisol.info/FLISOL2010/Colombia/Popayan</text:span></text:a><text:span text:style-name="T4"> o con el coordinador del evento Luis Valverde a través del celular 300 370 9775.</text:span></text:p>
      <text:p text:style-name="Standard"/>
      <text:p text:style-name="Standard">Atentamente,</text:p>
      <text:p text:style-name="Standard"/>
      <text:p text:style-name="Standard">__________________________________ <text:s text:c="13"/>________________________________</text:p>
      <text:p text:style-name="P2"><text:span text:style-name="T1">Luis Valverde<text:tab/>Diego Salazar</text:span><text:line-break/>Coordinador FLISOL 2010 Popayán<text:tab/>Seguridad Informática – securinf.com<text:line-break/>Grupo GNU/Linux Universidad del Cauca<text:tab/>Semillero Autónoma del Cau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cm" fo:text-align="justify" style:justify-single-word="false" fo:orphans="2" fo:widows="2"/>
      <style:text-properties style:font-name="Verdan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4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7-04-22T11:10:42</meta:creation-date>
    <dc:creator>Edwin Caldon</dc:creator>
    <dc:date>2010-04-19T12:46:27</dc:date>
    <meta:printed-by>Doctorado Educación</meta:printed-by>
    <meta:print-date>2007-04-23T16:31:30</meta:print-date>
    <dc:language>es-ES</dc:language>
    <meta:editing-cycles>24</meta:editing-cycles>
    <meta:editing-duration>PT02H30M29S</meta:editing-duration>
    <dc:description>Festival Latinoamericano de Instalación de Software Libre</dc:description>
    <meta:keyword>FLISOL</meta:keyword>
    <dc:subject>FLISOL</dc:subject>
    <dc:title>FLISOL 2010</dc:title>
    <meta:document-statistic meta:table-count="0" meta:image-count="0" meta:object-count="0" meta:page-count="1" meta:paragraph-count="9" meta:word-count="279" meta:character-count="1871"/>
    <meta:user-defined meta:name="Info 1"/>
    <meta:user-defined meta:name="Info 2"/>
    <meta:user-defined meta:name="Info 3"/>
    <meta:user-defined meta:name="Info 4"/>
  </office:meta>
</office:document-meta>
</file>