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2037EC059FC.png"/>
  <manifest:file-entry manifest:media-type="" manifest:full-path="Pictures/20000007000025BA00000CD21A45A61C.svm"/>
  <manifest:file-entry manifest:media-type="image/png" manifest:full-path="Pictures/100002010000043400000200686E2C3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1" svg:font-family="Lucidasans"/>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Verdana1" svg:font-family="Verdana"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1pt" style:font-size-asian="11pt" style:font-size-complex="11pt"/>
    </style:style>
    <style:style style:name="P2" style:family="paragraph" style:parent-style-name="Standard">
      <style:paragraph-properties fo:text-align="justify" style:justify-single-word="false" fo:orphans="2" fo:widows="2"/>
      <style:text-properties fo:font-variant="normal" fo:text-transform="none" fo:color="#000000" style:font-name="Verdana1" fo:font-size="11pt" fo:letter-spacing="normal" fo:font-style="normal" fo:font-weight="normal" style:font-size-asian="11pt" style:font-size-complex="11pt"/>
    </style:style>
    <style:style style:name="P3" style:family="paragraph" style:parent-style-name="Standard">
      <style:paragraph-properties fo:text-align="justify" style:justify-single-word="false" fo:orphans="2" fo:widows="2"/>
      <style:text-properties fo:font-variant="normal" fo:text-transform="none" fo:color="#000000" style:font-name="Verdana" fo:font-size="12pt" fo:letter-spacing="normal" fo:font-style="normal" fo:font-weight="normal" style:font-size-asian="12pt" style:font-size-complex="12pt"/>
    </style:style>
    <style:style style:name="P4" style:family="paragraph" style:parent-style-name="Text_20_body">
      <style:paragraph-properties fo:text-align="justify" style:justify-single-word="false"/>
      <style:text-properties fo:font-variant="normal" fo:text-transform="none" fo:color="#000000" style:font-name="Verdana1" fo:font-size="11pt" fo:letter-spacing="normal" fo:font-style="normal" fo:font-weight="normal" style:font-size-asian="11pt" style:font-size-complex="11pt"/>
    </style:style>
    <style:style style:name="P5" style:family="paragraph" style:parent-style-name="Text_20_body">
      <style:paragraph-properties fo:text-align="justify" style:justify-single-word="false" fo:orphans="2" fo:widows="2"/>
      <style:text-properties fo:font-variant="normal" fo:text-transform="none" fo:color="#000000" style:font-name="Verdana1" fo:font-size="11pt" fo:letter-spacing="normal" fo:font-style="normal" fo:font-weight="normal" style:font-size-asian="11pt" style:font-size-complex="11pt"/>
    </style:style>
    <style:style style:name="P6" style:family="paragraph" style:parent-style-name="Standard">
      <style:text-properties fo:font-variant="normal" fo:text-transform="none" fo:color="#000000" style:font-name="Verdana1" fo:font-size="11pt" fo:letter-spacing="normal" fo:font-style="normal" fo:font-weight="normal" style:font-size-asian="11pt" style:font-size-complex="11pt"/>
    </style:style>
    <style:style style:name="P7" style:family="paragraph" style:parent-style-name="Standard">
      <style:paragraph-properties fo:text-align="justify" style:justify-single-word="false"/>
      <style:text-properties fo:font-variant="normal" fo:text-transform="none" fo:color="#000000" style:font-name="Verdana1" fo:font-size="11pt" fo:letter-spacing="normal" fo:font-style="normal" fo:font-weight="normal" style:font-size-asian="11pt" style:font-size-complex="11pt"/>
    </style:style>
    <style:style style:name="P8" style:family="paragraph">
      <style:paragraph-properties fo:text-align="center"/>
    </style:style>
    <style:style style:name="T1" style:family="text">
      <style:text-properties fo:font-weight="bold"/>
    </style:style>
    <style:style style:name="T2" style:family="text">
      <style:text-properties style:font-name="Verdana1" fo:font-size="11pt" fo:font-weight="bold" style:font-size-asian="11pt" style:font-size-complex="11pt"/>
    </style:style>
    <style:style style:name="T3" style:family="text">
      <style:text-properties style:font-name="Verdana1"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opayán x de Marzo de 2011</text:p>
      <text:p text:style-name="P1"/>
      <text:p text:style-name="P1"/>
      <text:p text:style-name="P1">Señores:</text:p>
      <text:p text:style-name="P1">Institucion xxxx</text:p>
      <text:p text:style-name="P1">La Ciudad</text:p>
      <text:p text:style-name="P1"/>
      <text:p text:style-name="P1">Cordial Saludo</text:p>
      <text:p text:style-name="P1"/>
      <text:p text:style-name="P4">Tenemos el agrado de saludarles y por medio de la presente extendemos nuestra cordial invitación al Evento Festival Latinoamericano de Instalación de Software Libre.Flisol 2011</text:p>
      <text:p text:style-name="P4"/>
      <text:p text:style-name="P2">El Flisol es el evento de difusión de Software Libre, más grande del mundo, su principal objetivo es promover el uso de tecnologías libres. Es un evento anual que ha tenido una gran acogida y es organizado por voluntarios en más de 300 ciudades distribuidas en mas de 20 países de América Latina. </text:p>
      <text:p text:style-name="P2"/>
      <text:p text:style-name="P1">El <text:span text:style-name="T1">FESTIVAL LATINOAMERICANO DE INSTALACIÓN DE SOFTWARE LIBRE </text:span>“<text:span text:style-name="T1">FLISoL 2011</text:span>” en Popayán, es organizado <text:s/>en esta ocasión por la Institución Universitaria Colegio Mayor del Cauca, Universidad Autónoma del Cauca, Universidad del Cauca, Sena regional Cauca.</text:p>
      <text:p text:style-name="P1"/>
      <text:p text:style-name="P2">En este evento se realizan diferentes actividades, como: la instalación gratuita y totalmente legal de software libre en los computadores que los asistentes lleven, <text:s/>en forma simultánea se realizan charlas, talleres y stands donde se mostrarán ejemplos y experiencias en torno a las Tecnologías y la Cultura Libre. <text:s text:c="2"/>El ingreso y la participación en cualquiera de las actividades del festival es completamente gratis y de libre ingreso.</text:p>
      <text:p text:style-name="P2"/>
      <text:p text:style-name="P5">Por tal motivo conocedores de la calidad académica de su Institución y del interes de su comunidad por los avances tecnológicos, <text:s/>nos permitimos reiterar nuestra invitación a ustedes al mencionado evento a desarrollarse el día Sábado 9 de abril de 2011, a realizarse en la sede Bicentenario (al lado del reloj de sol) de la Institución Universitaria Colegio Mayor del Cauca.</text:p>
      <text:p text:style-name="P5"/>
      <text:p text:style-name="P3"><text:span text:style-name="T2">Mayores informes</text:span><text:span text:style-name="T3">: Facultad de Ingeniería. Sede Bicentenario Tel: 833 3390 -Ext.: 302 Institución Universitaria Colegio Mayor del Cauca, <text:s text:c="2"/></text:span><text:a xlink:type="simple" xlink:href="mailto:cecamacho@colmayorcauca.edu.co"><text:span text:style-name="T3">cecamacho@colmayorcauca.edu.co</text:span></text:a><text:span text:style-name="T3">. <text:s/></text:span></text:p>
      <text:p text:style-name="P7"/>
      <text:p text:style-name="P7"/>
      <text:p text:style-name="P5">Atentamente</text:p>
      <text:p text:style-name="P5"/>
      <text:p text:style-name="P6">_______________________________________</text:p>
      <text:p text:style-name="Standard">Ing Carolina Andrea Carrascal Reyes</text:p>
      <text:p text:style-name="Standard">Decana <text:s/>Facultad de Ingeniería </text:p>
      <text:p text:style-name="Standard">Institución Universitaria Colegio Mayor del Cauc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sans1" svg:font-family="Lucidasans"/>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Verdana1" svg:font-family="Verdana"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0402in" draw:rotation="0"/>
    <draw:opacity draw:name="Transparency_20_1" draw:display-name="Transparency 1" draw:style="linear" draw:start="100%" draw:end="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fill-hatch-name="Black_20_0_20_Degrees"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footnote-max-height="0in">
        <style:background-image xlink:href="Pictures/10000201000001E4000002037EC059FC.png" xlink:type="simple" xlink:actuate="onLoad" style:position="bottom right"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1.1811in" fo:margin-left="0in" fo:margin-right="0in" fo:margin-bottom="0in" style:dynamic-spacing="false"/>
      </style:header-style>
      <style:footer-style>
        <style:header-footer-properties fo:min-height="0.0398in" fo:margin-left="0in" fo:margin-right="0in" fo:margin-top="0in" style:dynamic-spacing="false"/>
      </style:footer-style>
    </style:page-layout>
  </office:automatic-styles>
  <office:master-styles>
    <style:master-page style:name="Standard" style:page-layout-name="Mpm1">
      <style:header>
        <text:p text:style-name="Header"><draw:frame draw:style-name="Mfr1" draw:name="gráficos1" text:anchor-type="paragraph" svg:x="0.0543in" svg:y="0in" svg:width="2.5445in" svg:height="1.148in" draw:z-index="2"><draw:image xlink:href="Pictures/100002010000043400000200686E2C3F.png" xlink:type="simple" xlink:show="embed" xlink:actuate="onLoad"/></draw:frame><draw:frame draw:style-name="Mfr1" draw:name="gráficos2" text:anchor-type="paragraph" svg:x="4.0354in" svg:y="0in" svg:width="3.6764in" svg:height="1.1791in" draw:z-index="3"><draw:image xlink:href="Pictures/20000007000025BA00000CD21A45A61C.svm" xlink:type="simple" xlink:show="embed" xlink:actuate="onLoad"/></draw:frame><draw:rect text:anchor-type="paragraph" draw:z-index="1" draw:style-name="Mgr1" draw:text-style-name="MP1" svg:width="0.1776in" svg:height="10.9996in" svg:x="-0.1925in" svg:y="-0.1846in"><text:p/></draw:rect><draw:rect text:anchor-type="paragraph" draw:z-index="0" draw:style-name="Mgr2" draw:text-style-name="MP1" svg:width="8.4894in" svg:height="0.3941in" svg:x="-0.778in" svg:y="10.6055in"><text:p/></draw:rect></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creation-date>2008-02-03T10:32:02</meta:creation-date>
    <dc:date>2011-03-23T05:16:31</dc:date>
    <meta:editing-cycles>6</meta:editing-cycles>
    <meta:editing-duration>PT1H56M35S</meta:editing-duration>
    <dc:creator>Edwin Caldon</dc:creator>
    <meta:document-statistic meta:table-count="0" meta:image-count="2" meta:object-count="0" meta:page-count="1" meta:paragraph-count="16" meta:word-count="291" meta:character-count="1943"/>
    <meta:user-defined meta:name="Info 1"/>
    <meta:user-defined meta:name="Info 2"/>
    <meta:user-defined meta:name="Info 3"/>
    <meta:user-defined meta:name="Info 4"/>
  </office:meta>
</office:document-meta>
</file>